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0.353cm" fo:text-align="justify" style:justify-single-word="false" fo:orphans="0" fo:widows="0"/>
      <style:text-properties fo:color="#000000" style:font-name="Times New Roman" fo:font-size="10pt" style:font-size-asian="10pt" style:font-name-complex="Times New Roman1" style:font-size-complex="10pt"/>
    </style:style>
    <style:style style:name="P3" style:family="paragraph" style:parent-style-name="Standard">
      <style:paragraph-properties fo:margin-top="0cm" fo:margin-bottom="0cm" style:line-height-at-least="0.071cm" fo:text-align="justify" style:justify-single-word="false" fo:orphans="0" fo:widows="0"/>
      <style:text-properties fo:color="#000000" style:font-name="Times New Roman" fo:font-size="13pt" style:font-size-asian="13pt" style:font-name-complex="Times New Roman1" style:font-size-complex="13pt"/>
    </style:style>
    <style:style style:name="P4" style:family="paragraph" style:parent-style-name="Standard">
      <style:paragraph-properties fo:margin-top="0cm" fo:margin-bottom="0cm" style:line-height-at-least="0.071cm" fo:text-align="justify" style:justify-single-word="false" fo:orphans="0" fo:widows="0">
        <style:tab-stops>
          <style:tab-stop style:position="0cm"/>
        </style:tab-stops>
      </style:paragraph-properties>
      <style:text-properties fo:color="#000000" style:font-name="Times New Roman" fo:font-size="13pt" style:font-size-asian="13pt" style:font-name-complex="Times New Roman1" style:font-size-complex="13pt"/>
    </style:style>
    <style:style style:name="P5" style:family="paragraph" style:parent-style-name="Standard">
      <style:paragraph-properties fo:margin-top="0cm" fo:margin-bottom="0cm" style:line-height-at-least="0.071cm" fo:text-align="center" style:justify-single-word="false" fo:orphans="0" fo:widows="0">
        <style:tab-stops>
          <style:tab-stop style:position="0cm"/>
        </style:tab-stops>
      </style:paragraph-properties>
      <style:text-properties fo:color="#000000" style:font-name="Times New Roman" fo:font-size="13pt" style:font-size-asian="13pt" style:font-name-complex="Times New Roman1" style:font-size-complex="13pt"/>
    </style:style>
    <style:style style:name="P6" style:family="paragraph" style:parent-style-name="Standard">
      <style:paragraph-properties fo:margin-top="0cm" fo:margin-bottom="0cm" style:line-height-at-least="0.071cm" fo:orphans="0" fo:widows="0">
        <style:tab-stops>
          <style:tab-stop style:position="0cm"/>
        </style:tab-stops>
      </style:paragraph-properties>
      <style:text-properties fo:color="#000000" style:font-name="Times New Roman" fo:font-size="13pt" style:font-size-asian="13pt" style:font-name-complex="Times New Roman1" style:font-size-complex="13pt"/>
    </style:style>
    <style:style style:name="P7" style:family="paragraph" style:parent-style-name="Standard">
      <style:paragraph-properties fo:margin-top="0cm" fo:margin-bottom="0cm" fo:line-height="100%" fo:orphans="0" fo:widows="0"/>
      <style:text-properties fo:color="#000000" style:font-name="Times New Roman" fo:font-size="13pt" style:font-size-asian="13pt" style:font-name-complex="Times New Roman1" style:font-size-complex="13pt"/>
    </style:style>
    <style:style style:name="P8" style:family="paragraph" style:parent-style-name="Standard">
      <style:paragraph-properties fo:margin-top="0cm" fo:margin-bottom="0cm" style:line-height-at-least="0.071cm" fo:text-align="justify" style:justify-single-word="false" fo:orphans="0" fo:widows="0">
        <style:tab-stops>
          <style:tab-stop style:position="0cm"/>
        </style:tab-stops>
      </style:paragraph-properties>
    </style:style>
    <style:style style:name="P9" style:family="paragraph" style:parent-style-name="Standard">
      <style:paragraph-properties fo:margin-top="0cm" fo:margin-bottom="0cm" style:line-height-at-least="0.071cm" fo:text-align="justify" style:justify-single-word="false" fo:orphans="0" fo:widows="0"/>
      <style:text-properties fo:color="#050505" style:font-name="Times New Roman" fo:font-size="13pt" style:font-size-asian="13pt" style:font-name-complex="Times New Roman1" style:font-size-complex="13pt" style:text-scale="113%"/>
    </style:style>
    <style:style style:name="P10" style:family="paragraph" style:parent-style-name="Standard">
      <style:paragraph-properties fo:margin-top="0cm" fo:margin-bottom="0cm" style:line-height-at-least="0.071cm" fo:text-align="justify" style:justify-single-word="false" fo:orphans="0" fo:widows="0">
        <style:tab-stops>
          <style:tab-stop style:position="0cm"/>
        </style:tab-stops>
      </style:paragraph-properties>
      <style:text-properties fo:color="#050505" style:font-name="Times New Roman" fo:font-size="13pt" style:font-size-asian="13pt" style:font-name-complex="Times New Roman1" style:font-size-complex="13pt"/>
    </style:style>
    <style:style style:name="P11" style:family="paragraph" style:parent-style-name="Standard">
      <style:paragraph-properties fo:margin-top="0cm" fo:margin-bottom="0cm" fo:line-height="100%" fo:orphans="0" fo:widows="0"/>
      <style:text-properties fo:color="#050505" style:font-name="Times New Roman" fo:font-size="14pt" style:font-size-asian="14pt" style:font-name-complex="Times New Roman1" style:font-size-complex="14pt"/>
    </style:style>
    <style:style style:name="P12"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language-complex="he" style:country-complex="IL"/>
    </style:style>
    <style:style style:name="P1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language-complex="he" style:country-complex="IL"/>
    </style:style>
    <style:style style:name="P14" style:family="paragraph" style:parent-style-name="Standard">
      <style:paragraph-properties fo:margin-top="0cm" fo:margin-bottom="0cm" fo:line-height="100%" fo:orphans="0" fo:widows="0"/>
    </style:style>
    <style:style style:name="P15" style:family="paragraph" style:parent-style-name="Standard">
      <style:paragraph-properties fo:margin-top="0cm" fo:margin-bottom="0cm" fo:line-height="0.353cm" fo:orphans="0" fo:widows="0"/>
    </style:style>
    <style:style style:name="P16" style:family="paragraph" style:parent-style-name="Standard" style:master-page-name="Standard">
      <style:paragraph-properties fo:margin-left="9.364cm" fo:margin-right="-0.035cm" fo:margin-top="0.108cm" fo:margin-bottom="0cm" fo:line-height="100%" fo:text-align="justify" style:justify-single-word="false" fo:orphans="0" fo:widows="0" fo:text-indent="0cm" style:auto-text-indent="false" style:page-number="auto"/>
    </style:style>
    <style:style style:name="P17" style:family="paragraph" style:parent-style-name="Standard">
      <style:paragraph-properties fo:margin-left="0cm" fo:margin-right="0cm" fo:margin-top="0cm" fo:margin-bottom="0cm" style:line-height-at-least="0.071cm" fo:text-align="justify" style:justify-single-word="false" fo:orphans="0" fo:widows="0" fo:text-indent="0.635cm" style:auto-text-indent="false"/>
      <style:text-properties fo:color="#000000" style:font-name="Times New Roman" fo:font-size="13pt" style:font-size-asian="13pt" style:font-name-complex="Times New Roman1" style:font-size-complex="13pt"/>
    </style:style>
    <style:style style:name="P18" style:family="paragraph" style:parent-style-name="Standard">
      <style:paragraph-properties fo:margin-left="0cm" fo:margin-right="0cm" fo:margin-top="0cm" fo:margin-bottom="0cm" style:line-height-at-least="0.071cm" fo:text-align="justify" style:justify-single-word="false" fo:orphans="0" fo:widows="0" fo:text-indent="0.635cm" style:auto-text-indent="false"/>
      <style:text-properties fo:color="#000000" style:font-name="Times New Roman" fo:font-size="13pt" fo:font-weight="bold" style:font-size-asian="13pt" style:font-weight-asian="bold" style:font-name-complex="Times New Roman1" style:font-size-complex="13pt"/>
    </style:style>
    <style:style style:name="P19" style:family="paragraph" style:parent-style-name="Standard">
      <style:paragraph-properties fo:margin-left="0cm" fo:margin-right="0cm" fo:margin-top="0cm" fo:margin-bottom="0cm" style:line-height-at-least="0.071cm" fo:text-align="center" style:justify-single-word="false" fo:orphans="0" fo:widows="0" fo:text-indent="0.635cm" style:auto-text-indent="false"/>
    </style:style>
    <style:style style:name="P20" style:family="paragraph" style:parent-style-name="Standard">
      <style:paragraph-properties fo:margin-left="0cm" fo:margin-right="0cm" fo:margin-top="0cm" fo:margin-bottom="0cm" style:line-height-at-least="0.071cm" fo:text-align="center" style:justify-single-word="false" fo:orphans="0" fo:widows="0" fo:text-indent="0.635cm" style:auto-text-indent="false">
        <style:tab-stops>
          <style:tab-stop style:position="0cm"/>
        </style:tab-stops>
      </style:paragraph-properties>
    </style:style>
    <style:style style:name="P21" style:family="paragraph" style:parent-style-name="Standard">
      <style:paragraph-properties fo:margin-left="0cm" fo:margin-right="0cm" fo:margin-top="0cm" fo:margin-bottom="0cm" style:line-height-at-least="0.071cm" fo:text-align="justify" style:justify-single-word="false" fo:orphans="0" fo:widows="0" fo:text-indent="0.635cm" style:auto-text-indent="false"/>
    </style:style>
    <style:style style:name="P22" style:family="paragraph" style:parent-style-name="Standard">
      <style:paragraph-properties fo:margin-left="-0.635cm" fo:margin-right="-0.723cm" fo:margin-top="0cm" fo:margin-bottom="0cm" fo:line-height="0.353cm" fo:text-align="justify" style:justify-single-word="false" fo:orphans="0" fo:widows="0" fo:text-indent="0.635cm" style:auto-text-indent="false"/>
      <style:text-properties fo:color="#000000" style:font-name="Times New Roman" fo:font-size="10pt" style:font-size-asian="10pt" style:font-name-complex="Times New Roman1" style:font-size-complex="10pt"/>
    </style:style>
    <style:style style:name="P23"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text-properties fo:color="#000000" style:font-name="Times New Roman" fo:font-size="13pt" style:font-size-asian="13pt" style:font-name-complex="Times New Roman1" style:font-size-complex="13pt"/>
    </style:style>
    <style:style style:name="P24"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style>
    <style:style style:name="P25"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tab-stops>
          <style:tab-stop style:position="0cm"/>
        </style:tab-stops>
      </style:paragraph-properties>
    </style:style>
    <style:style style:name="P26" style:family="paragraph" style:parent-style-name="Standard">
      <style:paragraph-properties fo:margin-left="0cm" fo:margin-right="0cm" fo:margin-top="0cm" fo:margin-bottom="0cm" style:line-height-at-least="0.071cm" fo:text-align="center" style:justify-single-word="false" fo:orphans="0" fo:widows="0" fo:text-indent="1.111cm" style:auto-text-indent="false"/>
    </style:style>
    <style:style style:name="P27" style:family="paragraph" style:parent-style-name="Standard">
      <style:paragraph-properties fo:margin-left="0cm" fo:margin-right="0cm" fo:margin-top="0cm" fo:margin-bottom="0cm" style:line-height-at-least="0.071cm" fo:text-align="center" style:justify-single-word="false" fo:orphans="0" fo:widows="0" fo:text-indent="1.111cm" style:auto-text-indent="false">
        <style:tab-stops>
          <style:tab-stop style:position="0cm"/>
        </style:tab-stops>
      </style:paragraph-properties>
    </style:style>
    <style:style style:name="P28"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tab-stops>
          <style:tab-stop style:position="0cm"/>
        </style:tab-stops>
      </style:paragraph-properties>
      <style:text-properties fo:color="#050505" style:font-name="Times New Roman" fo:font-size="13pt" style:font-size-asian="13pt" style:font-name-complex="Times New Roman1" style:font-size-complex="13pt" style:text-scale="213%"/>
    </style:style>
    <style:style style:name="P29" style:family="paragraph" style:parent-style-name="Standard">
      <style:paragraph-properties fo:margin-left="-0.635cm" fo:margin-right="-0.318cm" fo:margin-top="0cm" fo:margin-bottom="0cm" fo:line-height="0.466cm" fo:text-align="center" style:justify-single-word="false" fo:orphans="0" fo:widows="0" fo:text-indent="1.111cm" style:auto-text-indent="false"/>
    </style:style>
    <style:style style:name="P30" style:family="paragraph" style:parent-style-name="Standard">
      <style:paragraph-properties fo:margin-left="-0.635cm" fo:margin-right="-0.318cm" fo:margin-top="0cm" fo:margin-bottom="0cm" fo:line-height="0.466cm" fo:text-align="center" style:justify-single-word="false" fo:orphans="0" fo:widows="0" fo:text-indent="1.111cm" style:auto-text-indent="false">
        <style:tab-stops>
          <style:tab-stop style:position="2.037cm"/>
        </style:tab-stops>
      </style:paragraph-properties>
      <style:text-properties fo:color="#000000" style:font-name="Times New Roman" fo:font-size="12pt" style:font-size-asian="12pt" style:font-name-complex="Times New Roman1" style:font-size-complex="12pt"/>
    </style:style>
    <style:style style:name="P31" style:family="paragraph" style:parent-style-name="Standard">
      <style:paragraph-properties fo:margin-left="-0.635cm" fo:margin-right="-0.318cm" fo:margin-top="0cm" fo:margin-bottom="0cm" fo:line-height="100%" fo:text-align="center" style:justify-single-word="false" fo:orphans="0" fo:widows="0" fo:text-indent="1.111cm" style:auto-text-indent="false"/>
    </style:style>
    <style:style style:name="P32" style:family="paragraph" style:parent-style-name="Standard">
      <style:paragraph-properties fo:margin-left="-0.635cm" fo:margin-right="-0.318cm" fo:margin-top="0.03cm" fo:margin-bottom="0cm" fo:line-height="0.423cm" fo:text-align="justify" style:justify-single-word="false" fo:orphans="0" fo:widows="0" fo:text-indent="1.111cm" style:auto-text-indent="false"/>
      <style:text-properties fo:color="#000000" style:font-name="Times New Roman" fo:font-size="14pt" style:font-size-asian="14pt" style:font-name-complex="Times New Roman1" style:font-size-complex="14pt"/>
    </style:style>
    <style:style style:name="P33" style:family="paragraph" style:parent-style-name="Standard">
      <style:paragraph-properties fo:margin-left="-0.635cm" fo:margin-right="-0.318cm" fo:margin-top="0.019cm" fo:margin-bottom="0cm" fo:line-height="0.423cm" fo:text-align="justify" style:justify-single-word="false" fo:orphans="0" fo:widows="0" fo:text-indent="1.111cm" style:auto-text-indent="false"/>
      <style:text-properties fo:color="#000000" style:font-name="Times New Roman" fo:font-size="13pt" style:font-size-asian="13pt" style:font-name-complex="Times New Roman1" style:font-size-complex="13pt"/>
    </style:style>
    <style:style style:name="P34" style:family="paragraph" style:parent-style-name="Standard">
      <style:paragraph-properties fo:margin-left="0cm" fo:margin-right="-0.318cm" fo:margin-top="0.019cm" fo:margin-bottom="0cm" fo:line-height="0.423cm" fo:text-align="justify" style:justify-single-word="false" fo:orphans="0" fo:widows="0" fo:text-indent="1.111cm" style:auto-text-indent="false"/>
      <style:text-properties fo:color="#000000" style:font-name="Times New Roman" fo:font-size="13pt" style:font-size-asian="13pt" style:font-name-complex="Times New Roman1" style:font-size-complex="13pt"/>
    </style:style>
    <style:style style:name="P35" style:family="paragraph" style:parent-style-name="Standard">
      <style:paragraph-properties fo:margin-left="0cm" fo:margin-right="0cm" fo:margin-top="0cm" fo:margin-bottom="0cm" style:line-height-at-least="0.071cm" fo:text-align="justify" style:justify-single-word="false" fo:orphans="0" fo:widows="0" fo:text-indent="1.635cm" style:auto-text-indent="false">
        <style:tab-stops>
          <style:tab-stop style:position="0cm"/>
        </style:tab-stops>
      </style:paragraph-properties>
    </style:style>
    <style:style style:name="P36" style:family="paragraph" style:parent-style-name="Standard">
      <style:paragraph-properties fo:margin-left="0cm" fo:margin-right="0cm" fo:margin-top="0cm" fo:margin-bottom="0cm" style:line-height-at-least="0.071cm" fo:text-align="justify" style:justify-single-word="false" fo:orphans="0" fo:widows="0" fo:text-indent="1cm" style:auto-text-indent="false"/>
    </style:style>
    <style:style style:name="P37" style:family="paragraph" style:parent-style-name="Standard">
      <style:paragraph-properties fo:margin-left="0cm" fo:margin-right="0cm" fo:margin-top="0cm" fo:margin-bottom="0cm" style:line-height-at-least="0.071cm" fo:text-align="justify" style:justify-single-word="false" fo:orphans="0" fo:widows="0" fo:text-indent="1cm" style:auto-text-indent="false">
        <style:tab-stops>
          <style:tab-stop style:position="1cm"/>
        </style:tab-stops>
      </style:paragraph-properties>
    </style:style>
    <style:style style:name="P38" style:family="paragraph" style:parent-style-name="Standard">
      <style:paragraph-properties fo:margin-left="0cm" fo:margin-right="0cm" fo:margin-top="0cm" fo:margin-bottom="0cm" style:line-height-at-least="0.071cm" fo:orphans="0" fo:widows="0" fo:text-indent="1cm" style:auto-text-indent="false"/>
    </style:style>
    <style:style style:name="P39" style:family="paragraph" style:parent-style-name="Standard">
      <style:paragraph-properties fo:margin-left="0cm" fo:margin-right="0cm" fo:margin-top="0cm" fo:margin-bottom="0cm" style:line-height-at-least="0.071cm" fo:text-align="justify" style:justify-single-word="false" fo:orphans="0" fo:widows="0" fo:text-indent="1cm" style:auto-text-indent="false"/>
      <style:text-properties fo:color="#050505" style:font-name="Times New Roman" fo:font-size="13pt" style:font-size-asian="13pt" style:font-name-complex="Times New Roman1" style:font-size-complex="13pt"/>
    </style:style>
    <style:style style:name="P40" style:family="paragraph" style:parent-style-name="Standard">
      <style:paragraph-properties fo:margin-left="0cm" fo:margin-right="0cm" fo:margin-top="0cm" fo:margin-bottom="0cm" style:line-height-at-least="0.071cm" fo:text-align="justify" style:justify-single-word="false" fo:orphans="0" fo:widows="0" fo:text-indent="1.002cm" style:auto-text-indent="false"/>
    </style:style>
    <style:style style:name="P41" style:family="paragraph" style:parent-style-name="Standard">
      <style:paragraph-properties fo:margin-left="0cm" fo:margin-right="-0.723cm" fo:margin-top="0.016cm" fo:margin-bottom="0cm" fo:line-height="0.423cm" fo:text-align="justify" style:justify-single-word="false" fo:orphans="0" fo:widows="0" fo:text-indent="1cm" style:auto-text-indent="false"/>
      <style:text-properties fo:color="#000000" style:font-name="Times New Roman" fo:font-size="14pt" style:font-size-asian="14pt" style:font-name-complex="Times New Roman1" style:font-size-complex="14pt"/>
    </style:style>
    <style:style style:name="P42"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style>
    <style:style style:name="P43"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ab-stops>
          <style:tab-stop style:position="2.501cm"/>
        </style:tab-stops>
      </style:paragraph-properties>
    </style:style>
    <style:style style:name="P44"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ab-stops>
          <style:tab-stop style:position="0cm"/>
        </style:tab-stops>
      </style:paragraph-properties>
    </style:style>
    <style:style style:name="P45" style:family="paragraph" style:parent-style-name="Standard">
      <style:paragraph-properties fo:margin-left="0cm" fo:margin-right="0cm" fo:margin-top="0cm" fo:margin-bottom="0cm" style:line-height-at-least="0.071cm" fo:text-align="center" style:justify-single-word="false" fo:orphans="0" fo:widows="0" fo:text-indent="1.251cm" style:auto-text-indent="false">
        <style:tab-stops>
          <style:tab-stop style:position="0cm"/>
        </style:tab-stops>
      </style:paragraph-properties>
    </style:style>
    <style:style style:name="P46"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ext-properties fo:color="#050505" style:font-name="Times New Roman" fo:font-size="13pt" style:font-size-asian="13pt" style:font-name-complex="Times New Roman1" style:font-size-complex="13pt" style:text-scale="107%"/>
    </style:style>
    <style:style style:name="P47"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ext-properties fo:color="#050505" style:font-name="Times New Roman" fo:font-size="13pt" style:font-size-asian="13pt" style:font-name-complex="Times New Roman1" style:font-size-complex="13pt"/>
    </style:style>
    <style:style style:name="P48"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ext-properties fo:color="#000000" style:font-name="Times New Roman" fo:font-size="13pt" style:font-size-asian="13pt" style:font-name-complex="Times New Roman1" style:font-size-complex="13pt"/>
    </style:style>
    <style:style style:name="P49"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ab-stops>
          <style:tab-stop style:position="0cm"/>
        </style:tab-stops>
      </style:paragraph-properties>
      <style:text-properties fo:color="#000000" style:font-name="Times New Roman" fo:font-size="13pt" style:font-size-asian="13pt" style:font-name-complex="Times New Roman1" style:font-size-complex="13pt"/>
    </style:style>
    <style:style style:name="P50" style:family="paragraph" style:parent-style-name="Standard">
      <style:paragraph-properties fo:margin-left="0cm" fo:margin-right="0cm" fo:margin-top="0cm" fo:margin-bottom="0cm" style:line-height-at-least="0.071cm" fo:orphans="0" fo:widows="0" fo:text-indent="1.251cm" style:auto-text-indent="false"/>
      <style:text-properties fo:color="#000000" style:font-name="Times New Roman" fo:font-size="13pt" style:font-size-asian="13pt" style:font-name-complex="Times New Roman1" style:font-size-complex="13pt"/>
    </style:style>
    <style:style style:name="P51" style:family="paragraph" style:parent-style-name="Standard">
      <style:paragraph-properties fo:margin-left="0cm" fo:margin-right="0cm" fo:margin-top="0cm" fo:margin-bottom="0cm" style:line-height-at-least="0.071cm" fo:text-align="center" style:justify-single-word="false" fo:orphans="0" fo:widows="0" fo:text-indent="0.63cm" style:auto-text-indent="false">
        <style:tab-stops>
          <style:tab-stop style:position="10.195cm"/>
        </style:tab-stops>
      </style:paragraph-properties>
    </style:style>
    <style:style style:name="P52" style:family="paragraph" style:parent-style-name="Standard">
      <style:paragraph-properties fo:margin-left="0cm" fo:margin-right="0cm" fo:margin-top="0cm" fo:margin-bottom="0cm" style:line-height-at-least="0.071cm" fo:text-align="justify" style:justify-single-word="false" fo:orphans="0" fo:widows="0" fo:text-indent="0.63cm" style:auto-text-indent="false"/>
      <style:text-properties fo:color="#000000" style:font-name="Times New Roman" fo:font-size="13pt" style:font-size-asian="13pt" style:font-name-complex="Times New Roman1" style:font-size-complex="13pt"/>
    </style:style>
    <style:style style:name="P53" style:family="paragraph" style:parent-style-name="Standard">
      <style:paragraph-properties fo:margin-left="0cm" fo:margin-right="0cm" fo:margin-top="0cm" fo:margin-bottom="0cm" fo:text-align="justify" style:justify-single-word="false" fo:text-indent="-0.423cm" style:auto-text-indent="false"/>
    </style:style>
    <style:style style:name="P54" style:family="paragraph" style:parent-style-name="Standard">
      <style:paragraph-properties fo:margin-left="0cm" fo:margin-right="0cm" fo:margin-top="0cm" fo:margin-bottom="0cm" fo:text-align="justify" style:justify-single-word="false" fo:text-indent="-0.423cm" style:auto-text-indent="false"/>
      <style:text-properties style:font-name="Times New Roman" fo:font-weight="bold" style:font-weight-asian="bold" style:font-name-complex="Times New Roman1" style:language-complex="he" style:country-complex="IL"/>
    </style:style>
    <style:style style:name="P55" style:family="paragraph" style:parent-style-name="Standard" style:master-page-name="Converted4">
      <style:paragraph-properties style:page-number="auto"/>
    </style:style>
    <style:style style:name="P56" style:family="paragraph" style:parent-style-name="List_20_Paragraph" style:list-style-name="WWNum10">
      <style:paragraph-properties fo:margin-left="1.752cm" fo:margin-right="0cm" fo:margin-top="0cm" fo:margin-bottom="0cm" style:line-height-at-least="0.071cm" fo:text-align="justify" style:justify-single-word="false" fo:orphans="0" fo:widows="0" fo:text-indent="-0.75cm" style:auto-text-indent="false"/>
    </style:style>
    <style:style style:name="T1" style:family="text">
      <style:text-properties fo:color="#050505" style:font-name="Times New Roman" fo:font-size="12pt" style:font-size-asian="12pt" style:font-name-complex="Times New Roman1" style:font-size-complex="12pt"/>
    </style:style>
    <style:style style:name="T2" style:family="text">
      <style:text-properties fo:color="#050505" style:font-name="Times New Roman" fo:font-size="12pt" style:font-size-asian="12pt" style:font-name-complex="Times New Roman1" style:font-size-complex="12pt" style:text-scale="154%"/>
    </style:style>
    <style:style style:name="T3" style:family="text">
      <style:text-properties fo:color="#050505" style:font-name="Times New Roman" fo:font-size="12pt" style:font-size-asian="12pt" style:font-name-complex="Times New Roman1" style:font-size-complex="12pt" style:text-scale="103%"/>
    </style:style>
    <style:style style:name="T4" style:family="text">
      <style:text-properties fo:color="#050505" style:font-name="Times New Roman" fo:font-size="12pt" fo:letter-spacing="0.005cm" style:font-size-asian="12pt" style:font-name-complex="Times New Roman1" style:font-size-complex="12pt"/>
    </style:style>
    <style:style style:name="T5" style:family="text">
      <style:text-properties fo:color="#050505" style:font-name="Times New Roman" fo:font-size="12pt" fo:letter-spacing="-0.016cm" style:font-size-asian="12pt" style:font-name-complex="Times New Roman1" style:font-size-complex="12pt" style:text-scale="154%"/>
    </style:style>
    <style:style style:name="T6" style:family="text">
      <style:text-properties fo:color="#050505" style:font-name="Times New Roman" fo:font-size="12pt" fo:letter-spacing="0.028cm" style:font-size-asian="12pt" style:font-name-complex="Times New Roman1" style:font-size-complex="12pt"/>
    </style:style>
    <style:style style:name="T7" style:family="text">
      <style:text-properties fo:color="#050505" style:font-name="Times New Roman" fo:font-size="12pt" fo:letter-spacing="0.081cm" style:font-size-asian="12pt" style:font-name-complex="Times New Roman1" style:font-size-complex="12pt"/>
    </style:style>
    <style:style style:name="T8" style:family="text">
      <style:text-properties fo:color="#050505" style:font-name="Times New Roman" fo:font-size="12pt" fo:letter-spacing="0.023cm" style:font-size-asian="12pt" style:font-name-complex="Times New Roman1" style:font-size-complex="12pt"/>
    </style:style>
    <style:style style:name="T9" style:family="text">
      <style:text-properties fo:color="#050505" style:font-name="Times New Roman" fo:font-size="12pt" fo:letter-spacing="0.021cm" style:font-size-asian="12pt" style:font-name-complex="Times New Roman1" style:font-size-complex="12pt"/>
    </style:style>
    <style:style style:name="T10" style:family="text">
      <style:text-properties fo:color="#050505" style:font-name="Times New Roman" fo:font-size="12pt" fo:letter-spacing="-0.023cm" style:font-size-asian="12pt" style:font-name-complex="Times New Roman1" style:font-size-complex="12pt"/>
    </style:style>
    <style:style style:name="T11" style:family="text">
      <style:text-properties fo:color="#050505" style:font-name="Times New Roman" fo:font-size="12pt" fo:letter-spacing="0.034cm" style:font-size-asian="12pt" style:font-name-complex="Times New Roman1" style:font-size-complex="12pt"/>
    </style:style>
    <style:style style:name="T12" style:family="text">
      <style:text-properties fo:color="#050505" style:font-name="Times New Roman" fo:font-size="13pt" style:font-size-asian="13pt" style:font-name-complex="Times New Roman1" style:font-size-complex="13pt"/>
    </style:style>
    <style:style style:name="T13" style:family="text">
      <style:text-properties fo:color="#050505" style:font-name="Times New Roman" fo:font-size="13pt" style:font-size-asian="13pt" style:font-name-complex="Times New Roman1" style:font-size-complex="13pt" style:text-scale="108%"/>
    </style:style>
    <style:style style:name="T14" style:family="text">
      <style:text-properties fo:color="#050505" style:font-name="Times New Roman" fo:font-size="13pt" style:font-size-asian="13pt" style:font-name-complex="Times New Roman1" style:font-size-complex="13pt" style:text-scale="104%"/>
    </style:style>
    <style:style style:name="T15" style:family="text">
      <style:text-properties fo:color="#050505" style:font-name="Times New Roman" fo:font-size="13pt" style:font-size-asian="13pt" style:font-name-complex="Times New Roman1" style:font-size-complex="13pt" style:text-scale="102%"/>
    </style:style>
    <style:style style:name="T16" style:family="text">
      <style:text-properties fo:color="#050505" style:font-name="Times New Roman" fo:font-size="13pt" style:font-size-asian="13pt" style:font-name-complex="Times New Roman1" style:font-size-complex="13pt" style:text-scale="98%"/>
    </style:style>
    <style:style style:name="T17" style:family="text">
      <style:text-properties fo:color="#050505" style:font-name="Times New Roman" fo:font-size="13pt" style:font-size-asian="13pt" style:font-name-complex="Times New Roman1" style:font-size-complex="13pt" style:text-scale="101%"/>
    </style:style>
    <style:style style:name="T18" style:family="text">
      <style:text-properties fo:color="#050505" style:font-name="Times New Roman" fo:font-size="13pt" style:font-size-asian="13pt" style:font-name-complex="Times New Roman1" style:font-size-complex="13pt" style:text-scale="213%"/>
    </style:style>
    <style:style style:name="T19" style:family="text">
      <style:text-properties fo:color="#050505" style:font-name="Times New Roman" fo:font-size="13pt" style:font-size-asian="13pt" style:font-name-complex="Times New Roman1" style:font-size-complex="13pt" style:text-scale="111%"/>
    </style:style>
    <style:style style:name="T20" style:family="text">
      <style:text-properties fo:color="#050505" style:font-name="Times New Roman" fo:font-size="13pt" style:font-size-asian="13pt" style:font-name-complex="Times New Roman1" style:font-size-complex="13pt" style:text-scale="105%"/>
    </style:style>
    <style:style style:name="T21" style:family="text">
      <style:text-properties fo:color="#050505" style:font-name="Times New Roman" fo:font-size="13pt" style:font-size-asian="13pt" style:font-name-complex="Times New Roman1" style:font-size-complex="13pt" style:text-scale="107%"/>
    </style:style>
    <style:style style:name="T22" style:family="text">
      <style:text-properties fo:color="#050505" style:font-name="Times New Roman" fo:font-size="13pt" style:font-size-asian="13pt" style:font-name-complex="Times New Roman1" style:font-size-complex="13pt" style:text-scale="113%"/>
    </style:style>
    <style:style style:name="T23" style:family="text">
      <style:text-properties fo:color="#050505" style:font-name="Times New Roman" fo:font-size="13pt" style:font-size-asian="13pt" style:font-name-complex="Times New Roman1" style:font-size-complex="13pt" style:text-scale="109%"/>
    </style:style>
    <style:style style:name="T24" style:family="text">
      <style:text-properties fo:color="#050505" style:font-name="Times New Roman" fo:font-size="13pt" style:font-size-asian="13pt" style:font-name-complex="Times New Roman1" style:font-size-complex="13pt" style:text-scale="103%"/>
    </style:style>
    <style:style style:name="T25" style:family="text">
      <style:text-properties fo:color="#050505" style:font-name="Times New Roman" fo:font-size="13pt" style:font-size-asian="13pt" style:font-name-complex="Times New Roman1" style:font-size-complex="13pt" style:text-scale="106%"/>
    </style:style>
    <style:style style:name="T26" style:family="text">
      <style:text-properties fo:color="#050505" style:font-name="Times New Roman" fo:font-size="13pt" style:font-size-asian="13pt" style:font-name-complex="Times New Roman1" style:font-size-complex="13pt" style:text-scale="110%"/>
    </style:style>
    <style:style style:name="T27" style:family="text">
      <style:text-properties fo:color="#050505" style:font-name="Times New Roman" fo:font-size="13pt" style:font-size-asian="13pt" style:font-name-complex="Times New Roman1" style:font-size-complex="13pt" style:text-scale="148%"/>
    </style:style>
    <style:style style:name="T28" style:family="text">
      <style:text-properties fo:color="#050505" style:font-name="Times New Roman" fo:font-size="13pt" style:font-size-asian="13pt" style:font-name-complex="Times New Roman1" style:font-size-complex="13pt" style:font-style-complex="italic"/>
    </style:style>
    <style:style style:name="T29" style:family="text">
      <style:text-properties fo:color="#050505" style:font-name="Times New Roman" fo:font-size="13pt" style:font-size-asian="13pt" style:font-name-complex="Times New Roman1" style:font-size-complex="13pt" style:text-scale="130%"/>
    </style:style>
    <style:style style:name="T30" style:family="text">
      <style:text-properties fo:color="#050505" style:font-name="Times New Roman" fo:font-size="13pt" style:font-size-asian="13pt" style:font-name-complex="Times New Roman1" style:font-size-complex="13pt" style:text-scale="115%"/>
    </style:style>
    <style:style style:name="T31" style:family="text">
      <style:text-properties fo:color="#050505" style:font-name="Times New Roman" fo:font-size="13pt" style:font-size-asian="13pt" style:font-name-complex="Times New Roman1" style:font-size-complex="13pt" style:text-scale="147%"/>
    </style:style>
    <style:style style:name="T32" style:family="text">
      <style:text-properties fo:color="#050505" style:font-name="Times New Roman" fo:font-size="13pt" style:font-size-asian="13pt" style:font-name-complex="Times New Roman1" style:font-size-complex="13pt" style:text-scale="120%"/>
    </style:style>
    <style:style style:name="T33" style:family="text">
      <style:text-properties fo:color="#050505" style:font-name="Times New Roman" fo:font-size="13pt" style:font-size-asian="13pt" style:font-name-complex="Times New Roman1" style:font-size-complex="13pt" style:text-scale="116%"/>
    </style:style>
    <style:style style:name="T34" style:family="text">
      <style:text-properties fo:color="#050505" style:font-name="Times New Roman" fo:font-size="13pt" style:font-size-asian="13pt" style:font-name-complex="Times New Roman1" style:font-size-complex="13pt" style:text-scale="134%"/>
    </style:style>
    <style:style style:name="T35" style:family="text">
      <style:text-properties fo:color="#050505" style:font-name="Times New Roman" fo:font-size="13pt" style:font-size-asian="13pt" style:font-name-complex="Times New Roman1" style:font-size-complex="13pt" style:text-scale="127%"/>
    </style:style>
    <style:style style:name="T36" style:family="text">
      <style:text-properties fo:color="#050505" style:font-name="Times New Roman" fo:font-size="13pt" style:font-size-asian="13pt" style:font-name-complex="Times New Roman1" style:font-size-complex="13pt" style:text-scale="112%"/>
    </style:style>
    <style:style style:name="T37" style:family="text">
      <style:text-properties fo:color="#050505" style:font-name="Times New Roman" fo:font-size="13pt" style:font-size-asian="13pt" style:font-name-complex="Times New Roman1" style:font-size-complex="13pt" style:text-scale="96%"/>
    </style:style>
    <style:style style:name="T38" style:family="text">
      <style:text-properties fo:color="#050505" style:font-name="Times New Roman" fo:font-size="13pt" style:font-size-asian="13pt" style:font-name-complex="Times New Roman1" style:font-size-complex="13pt" style:text-scale="95%"/>
    </style:style>
    <style:style style:name="T39" style:family="text">
      <style:text-properties fo:color="#050505" style:font-name="Times New Roman" fo:font-size="13pt" style:font-size-asian="13pt" style:font-name-complex="Times New Roman1" style:font-size-complex="13pt" style:text-scale="97%"/>
    </style:style>
    <style:style style:name="T40" style:family="text">
      <style:text-properties fo:color="#050505" style:font-name="Times New Roman" fo:font-size="13pt" style:font-size-asian="13pt" style:font-name-complex="Times New Roman1" style:font-size-complex="13pt" style:text-scale="136%"/>
    </style:style>
    <style:style style:name="T41" style:family="text">
      <style:text-properties fo:color="#050505" style:font-name="Times New Roman" fo:font-size="13pt" style:font-size-asian="13pt" style:font-name-complex="Times New Roman1" style:font-size-complex="13pt" style:text-scale="89%"/>
    </style:style>
    <style:style style:name="T42" style:family="text">
      <style:text-properties fo:color="#050505" style:font-name="Times New Roman" fo:font-size="13pt" style:font-size-asian="13pt" style:font-name-complex="Times New Roman1" style:font-size-complex="13pt" style:text-scale="79%"/>
    </style:style>
    <style:style style:name="T43" style:family="text">
      <style:text-properties fo:color="#050505" style:font-name="Times New Roman" fo:font-size="13pt" style:font-size-asian="13pt" style:font-name-complex="Times New Roman1" style:font-size-complex="13pt" style:text-scale="91%"/>
    </style:style>
    <style:style style:name="T44" style:family="text">
      <style:text-properties fo:color="#050505" style:font-name="Times New Roman" fo:font-size="13pt" style:font-size-asian="13pt" style:font-name-complex="Times New Roman1" style:font-size-complex="13pt" style:text-scale="99%"/>
    </style:style>
    <style:style style:name="T45" style:family="text">
      <style:text-properties fo:color="#050505" style:font-name="Times New Roman" fo:font-size="13pt" style:font-size-asian="13pt" style:font-name-complex="Times New Roman1" style:font-size-complex="13pt" style:text-scale="135%"/>
    </style:style>
    <style:style style:name="T46" style:family="text">
      <style:text-properties fo:color="#050505" style:font-name="Times New Roman" fo:font-size="13pt" style:font-size-asian="13pt" style:font-name-complex="Times New Roman1" style:font-size-complex="13pt" style:text-scale="93%"/>
    </style:style>
    <style:style style:name="T47" style:family="text">
      <style:text-properties fo:color="#050505" style:font-name="Times New Roman" fo:font-size="13pt" style:font-size-asian="13pt" style:font-name-complex="Times New Roman1" style:font-size-complex="13pt" style:text-scale="137%"/>
    </style:style>
    <style:style style:name="T48" style:family="text">
      <style:text-properties fo:color="#050505" style:font-name="Times New Roman" fo:font-size="13pt" style:font-size-asian="13pt" style:font-name-complex="Times New Roman1" style:font-size-complex="13pt" style:text-scale="117%"/>
    </style:style>
    <style:style style:name="T49" style:family="text">
      <style:text-properties fo:color="#050505" style:font-name="Times New Roman" fo:font-size="13pt" style:font-size-asian="13pt" style:font-name-complex="Times New Roman1" style:font-size-complex="13pt" style:text-scale="141%"/>
    </style:style>
    <style:style style:name="T50" style:family="text">
      <style:text-properties fo:color="#050505" style:font-name="Times New Roman" fo:font-size="13pt" style:font-size-asian="13pt" style:font-name-complex="Times New Roman1" style:font-size-complex="13pt" style:text-scale="228%"/>
    </style:style>
    <style:style style:name="T51" style:family="text">
      <style:text-properties fo:color="#050505" style:font-name="Times New Roman" fo:font-size="13pt" fo:letter-spacing="-0.023cm" style:font-size-asian="13pt" style:font-name-complex="Times New Roman1" style:font-size-complex="13pt"/>
    </style:style>
    <style:style style:name="T52" style:family="text">
      <style:text-properties fo:color="#050505" style:font-name="Times New Roman" fo:font-size="13pt" fo:letter-spacing="-0.023cm" style:font-size-asian="13pt" style:font-name-complex="Times New Roman1" style:font-size-complex="13pt" style:text-scale="101%"/>
    </style:style>
    <style:style style:name="T53" style:family="text">
      <style:text-properties fo:color="#050505" style:font-name="Times New Roman" fo:font-size="13pt" fo:letter-spacing="-0.023cm" style:font-size-asian="13pt" style:font-name-complex="Times New Roman1" style:font-size-complex="13pt" style:text-scale="102%"/>
    </style:style>
    <style:style style:name="T54" style:family="text">
      <style:text-properties fo:color="#050505" style:font-name="Times New Roman" fo:font-size="13pt" fo:letter-spacing="-0.023cm" style:font-size-asian="13pt" style:font-name-complex="Times New Roman1" style:font-size-complex="13pt" style:text-scale="95%"/>
    </style:style>
    <style:style style:name="T55" style:family="text">
      <style:text-properties fo:color="#050505" style:font-name="Times New Roman" fo:font-size="13pt" fo:letter-spacing="-0.023cm" style:font-size-asian="13pt" style:font-name-complex="Times New Roman1" style:font-size-complex="13pt" style:text-scale="96%"/>
    </style:style>
    <style:style style:name="T56" style:family="text">
      <style:text-properties fo:color="#050505" style:font-name="Times New Roman" fo:font-size="13pt" fo:letter-spacing="-0.023cm" style:font-size-asian="13pt" style:font-name-complex="Times New Roman1" style:font-size-complex="13pt" style:text-scale="99%"/>
    </style:style>
    <style:style style:name="T57" style:family="text">
      <style:text-properties fo:color="#050505" style:font-name="Times New Roman" fo:font-size="13pt" fo:letter-spacing="-0.023cm" fo:font-weight="bold" style:font-size-asian="13pt" style:font-weight-asian="bold" style:font-name-complex="Times New Roman1" style:font-size-complex="13pt" style:text-scale="108%"/>
    </style:style>
    <style:style style:name="T58" style:family="text">
      <style:text-properties fo:color="#050505" style:font-name="Times New Roman" fo:font-size="13pt" fo:font-weight="bold" style:font-size-asian="13pt" style:font-weight-asian="bold" style:font-name-complex="Times New Roman1" style:font-size-complex="13pt"/>
    </style:style>
    <style:style style:name="T59" style:family="text">
      <style:text-properties fo:color="#050505" style:font-name="Times New Roman" fo:font-size="13pt" fo:font-weight="bold" style:font-size-asian="13pt" style:font-weight-asian="bold" style:font-name-complex="Times New Roman1" style:font-size-complex="13pt" style:text-scale="108%"/>
    </style:style>
    <style:style style:name="T60" style:family="text">
      <style:text-properties fo:color="#050505" style:font-name="Times New Roman" fo:font-size="13pt" fo:font-weight="bold" style:font-size-asian="13pt" style:font-weight-asian="bold" style:font-name-complex="Times New Roman1" style:font-size-complex="13pt" style:text-scale="104%"/>
    </style:style>
    <style:style style:name="T61" style:family="text">
      <style:text-properties fo:color="#050505" style:font-name="Times New Roman" fo:font-size="13pt" fo:font-weight="bold" style:font-size-asian="13pt" style:font-weight-asian="bold" style:font-name-complex="Times New Roman1" style:font-size-complex="13pt" style:text-scale="102%"/>
    </style:style>
    <style:style style:name="T62" style:family="text">
      <style:text-properties fo:color="#050505" style:font-name="Times New Roman" fo:font-size="13pt" fo:font-weight="bold" style:font-size-asian="13pt" style:font-weight-asian="bold" style:font-name-complex="Times New Roman1" style:font-size-complex="13pt" style:text-scale="111%"/>
    </style:style>
    <style:style style:name="T63" style:family="text">
      <style:text-properties fo:color="#050505" style:font-name="Times New Roman" fo:font-size="13pt" fo:font-weight="bold" style:font-size-asian="13pt" style:font-weight-asian="bold" style:font-name-complex="Times New Roman1" style:font-size-complex="13pt" style:text-scale="105%"/>
    </style:style>
    <style:style style:name="T64" style:family="text">
      <style:text-properties fo:color="#050505" style:font-name="Times New Roman" fo:font-size="13pt" fo:font-weight="bold" style:font-size-asian="13pt" style:font-weight-asian="bold" style:font-name-complex="Times New Roman1" style:font-size-complex="13pt" style:text-scale="107%"/>
    </style:style>
    <style:style style:name="T65" style:family="text">
      <style:text-properties fo:color="#050505" style:font-name="Times New Roman" fo:font-size="13pt" fo:font-weight="bold" style:font-size-asian="13pt" style:font-weight-asian="bold" style:font-name-complex="Times New Roman1" style:font-size-complex="13pt" style:text-scale="109%"/>
    </style:style>
    <style:style style:name="T66" style:family="text">
      <style:text-properties fo:color="#050505" style:font-name="Times New Roman" fo:font-size="13pt" fo:font-weight="bold" style:font-size-asian="13pt" style:font-weight-asian="bold" style:font-name-complex="Times New Roman1" style:font-size-complex="13pt" style:text-scale="103%"/>
    </style:style>
    <style:style style:name="T67" style:family="text">
      <style:text-properties fo:color="#050505" style:font-name="Times New Roman" fo:font-size="13pt" fo:font-weight="bold" style:font-size-asian="13pt" style:font-weight-asian="bold" style:font-name-complex="Times New Roman1" style:font-size-complex="13pt" style:text-scale="106%"/>
    </style:style>
    <style:style style:name="T68" style:family="text">
      <style:text-properties fo:color="#050505" style:font-name="Times New Roman" fo:font-size="13pt" fo:font-weight="bold" style:font-size-asian="13pt" style:font-weight-asian="bold" style:font-name-complex="Times New Roman1" style:font-size-complex="13pt" style:text-scale="101%"/>
    </style:style>
    <style:style style:name="T69" style:family="text">
      <style:text-properties fo:color="#050505" style:font-name="Times New Roman" fo:font-size="13pt" fo:letter-spacing="0.002cm" style:font-size-asian="13pt" style:font-name-complex="Times New Roman1" style:font-size-complex="13pt"/>
    </style:style>
    <style:style style:name="T70" style:family="text">
      <style:text-properties fo:color="#050505" style:font-name="Times New Roman" fo:font-size="13pt" fo:letter-spacing="0.002cm" style:font-size-asian="13pt" style:font-name-complex="Times New Roman1" style:font-size-complex="13pt" style:text-scale="96%"/>
    </style:style>
    <style:style style:name="T71" style:family="text">
      <style:text-properties fo:color="#050505" style:font-name="Times New Roman" fo:font-size="13pt" fo:letter-spacing="0.002cm" style:font-size-asian="13pt" style:font-name-complex="Times New Roman1" style:font-size-complex="13pt" style:text-scale="95%"/>
    </style:style>
    <style:style style:name="T72" style:family="text">
      <style:text-properties fo:color="#050505" style:font-name="Times New Roman" fo:font-size="13pt" fo:letter-spacing="0.002cm" style:font-size-asian="13pt" style:font-name-complex="Times New Roman1" style:font-size-complex="13pt" style:text-scale="91%"/>
    </style:style>
    <style:style style:name="T73" style:family="text">
      <style:text-properties fo:color="#050505" style:font-name="Times New Roman" fo:font-size="13pt" fo:letter-spacing="0.002cm" fo:font-weight="bold" style:font-size-asian="13pt" style:font-weight-asian="bold" style:font-name-complex="Times New Roman1" style:font-size-complex="13pt" style:text-scale="108%"/>
    </style:style>
    <style:style style:name="T74" style:family="text">
      <style:text-properties fo:color="#050505" style:font-name="Times New Roman" fo:font-size="13pt" fo:letter-spacing="-0.004cm" style:font-size-asian="13pt" style:font-name-complex="Times New Roman1" style:font-size-complex="13pt"/>
    </style:style>
    <style:style style:name="T75" style:family="text">
      <style:text-properties fo:color="#050505" style:font-name="Times New Roman" fo:font-size="13pt" fo:letter-spacing="-0.004cm" style:font-size-asian="13pt" style:font-name-complex="Times New Roman1" style:font-size-complex="13pt" style:text-scale="97%"/>
    </style:style>
    <style:style style:name="T76" style:family="text">
      <style:text-properties fo:color="#050505" style:font-name="Times New Roman" fo:font-size="13pt" fo:letter-spacing="-0.004cm" style:font-size-asian="13pt" style:font-name-complex="Times New Roman1" style:font-size-complex="13pt" style:text-scale="103%"/>
    </style:style>
    <style:style style:name="T77" style:family="text">
      <style:text-properties fo:color="#050505" style:font-name="Times New Roman" fo:font-size="13pt" fo:letter-spacing="-0.004cm" style:font-size-asian="13pt" style:font-name-complex="Times New Roman1" style:font-size-complex="13pt" style:text-scale="95%"/>
    </style:style>
    <style:style style:name="T78" style:family="text">
      <style:text-properties fo:color="#050505" style:font-name="Times New Roman" fo:font-size="13pt" fo:letter-spacing="-0.004cm" style:font-size-asian="13pt" style:font-name-complex="Times New Roman1" style:font-size-complex="13pt" style:text-scale="102%"/>
    </style:style>
    <style:style style:name="T79" style:family="text">
      <style:text-properties fo:color="#050505" style:font-name="Times New Roman" fo:font-size="13pt" fo:letter-spacing="-0.004cm" fo:font-weight="bold" style:font-size-asian="13pt" style:font-weight-asian="bold" style:font-name-complex="Times New Roman1" style:font-size-complex="13pt" style:text-scale="104%"/>
    </style:style>
    <style:style style:name="T80" style:family="text">
      <style:text-properties fo:color="#050505" style:font-name="Times New Roman" fo:font-size="13pt" fo:letter-spacing="-0.004cm" fo:font-weight="bold" style:font-size-asian="13pt" style:font-weight-asian="bold" style:font-name-complex="Times New Roman1" style:font-size-complex="13pt" style:text-scale="109%"/>
    </style:style>
    <style:style style:name="T81" style:family="text">
      <style:text-properties fo:color="#050505" style:font-name="Times New Roman" fo:font-size="13pt" fo:letter-spacing="0.099cm" style:font-size-asian="13pt" style:font-name-complex="Times New Roman1" style:font-size-complex="13pt"/>
    </style:style>
    <style:style style:name="T82" style:family="text">
      <style:text-properties fo:color="#050505" style:font-name="Times New Roman" fo:font-size="13pt" fo:letter-spacing="0.062cm" style:font-size-asian="13pt" style:font-name-complex="Times New Roman1" style:font-size-complex="13pt"/>
    </style:style>
    <style:style style:name="T83" style:family="text">
      <style:text-properties fo:color="#050505" style:font-name="Times New Roman" fo:font-size="13pt" fo:letter-spacing="0.062cm" fo:font-weight="bold" style:font-size-asian="13pt" style:font-weight-asian="bold" style:font-name-complex="Times New Roman1" style:font-size-complex="13pt"/>
    </style:style>
    <style:style style:name="T84" style:family="text">
      <style:text-properties fo:color="#050505" style:font-name="Times New Roman" fo:font-size="13pt" fo:letter-spacing="0.049cm" style:font-size-asian="13pt" style:font-name-complex="Times New Roman1" style:font-size-complex="13pt"/>
    </style:style>
    <style:style style:name="T85" style:family="text">
      <style:text-properties fo:color="#050505" style:font-name="Times New Roman" fo:font-size="13pt" fo:letter-spacing="-0.037cm" style:font-size-asian="13pt" style:font-name-complex="Times New Roman1" style:font-size-complex="13pt"/>
    </style:style>
    <style:style style:name="T86" style:family="text">
      <style:text-properties fo:color="#050505" style:font-name="Times New Roman" fo:font-size="13pt" fo:letter-spacing="-0.037cm" style:font-size-asian="13pt" style:font-name-complex="Times New Roman1" style:font-size-complex="13pt" style:text-scale="112%"/>
    </style:style>
    <style:style style:name="T87" style:family="text">
      <style:text-properties fo:color="#050505" style:font-name="Times New Roman" fo:font-size="13pt" fo:letter-spacing="-0.037cm" style:font-size-asian="13pt" style:font-name-complex="Times New Roman1" style:font-size-complex="13pt" style:text-scale="96%"/>
    </style:style>
    <style:style style:name="T88" style:family="text">
      <style:text-properties fo:color="#050505" style:font-name="Times New Roman" fo:font-size="13pt" fo:letter-spacing="-0.011cm" style:font-size-asian="13pt" style:font-name-complex="Times New Roman1" style:font-size-complex="13pt"/>
    </style:style>
    <style:style style:name="T89" style:family="text">
      <style:text-properties fo:color="#050505" style:font-name="Times New Roman" fo:font-size="13pt" fo:letter-spacing="-0.011cm" style:font-size-asian="13pt" style:font-name-complex="Times New Roman1" style:font-size-complex="13pt" style:text-scale="102%"/>
    </style:style>
    <style:style style:name="T90" style:family="text">
      <style:text-properties fo:color="#050505" style:font-name="Times New Roman" fo:font-size="13pt" fo:letter-spacing="-0.011cm" style:font-size-asian="13pt" style:font-name-complex="Times New Roman1" style:font-size-complex="13pt" style:text-scale="135%"/>
    </style:style>
    <style:style style:name="T91" style:family="text">
      <style:text-properties fo:color="#050505" style:font-name="Times New Roman" fo:font-size="13pt" fo:letter-spacing="-0.011cm" style:font-size-asian="13pt" style:font-name-complex="Times New Roman1" style:font-size-complex="13pt" style:text-scale="93%"/>
    </style:style>
    <style:style style:name="T92" style:family="text">
      <style:text-properties fo:color="#050505" style:font-name="Times New Roman" fo:font-size="13pt" fo:letter-spacing="-0.011cm" style:font-size-asian="13pt" style:font-name-complex="Times New Roman1" style:font-size-complex="13pt" style:text-scale="103%"/>
    </style:style>
    <style:style style:name="T93" style:family="text">
      <style:text-properties fo:color="#050505" style:font-name="Times New Roman" fo:font-size="13pt" fo:letter-spacing="0.009cm" style:font-size-asian="13pt" style:font-name-complex="Times New Roman1" style:font-size-complex="13pt"/>
    </style:style>
    <style:style style:name="T94" style:family="text">
      <style:text-properties fo:color="#050505" style:font-name="Times New Roman" fo:font-size="13pt" fo:letter-spacing="0.009cm" style:font-size-asian="13pt" style:font-name-complex="Times New Roman1" style:font-size-complex="13pt" style:text-scale="87%"/>
    </style:style>
    <style:style style:name="T95" style:family="text">
      <style:text-properties fo:color="#050505" style:font-name="Times New Roman" fo:font-size="13pt" fo:letter-spacing="0.009cm" style:font-size-asian="13pt" style:font-name-complex="Times New Roman1" style:font-size-complex="13pt" style:text-scale="95%"/>
    </style:style>
    <style:style style:name="T96" style:family="text">
      <style:text-properties fo:color="#050505" style:font-name="Times New Roman" fo:font-size="13pt" fo:letter-spacing="0.009cm" style:font-size-asian="13pt" style:font-name-complex="Times New Roman1" style:font-size-complex="13pt" style:text-scale="106%"/>
    </style:style>
    <style:style style:name="T97" style:family="text">
      <style:text-properties fo:color="#050505" style:font-name="Times New Roman" fo:font-size="13pt" fo:letter-spacing="-0.018cm" style:font-size-asian="13pt" style:font-name-complex="Times New Roman1" style:font-size-complex="13pt"/>
    </style:style>
    <style:style style:name="T98" style:family="text">
      <style:text-properties fo:color="#050505" style:font-name="Times New Roman" fo:font-size="13pt" fo:letter-spacing="-0.018cm" style:font-size-asian="13pt" style:font-name-complex="Times New Roman1" style:font-size-complex="13pt" style:text-scale="116%"/>
    </style:style>
    <style:style style:name="T99" style:family="text">
      <style:text-properties fo:color="#050505" style:font-name="Times New Roman" fo:font-size="13pt" fo:letter-spacing="-0.018cm" style:font-size-asian="13pt" style:font-name-complex="Times New Roman1" style:font-size-complex="13pt" style:text-scale="103%"/>
    </style:style>
    <style:style style:name="T100" style:family="text">
      <style:text-properties fo:color="#050505" style:font-name="Times New Roman" fo:font-size="13pt" fo:letter-spacing="-0.018cm" style:font-size-asian="13pt" style:font-name-complex="Times New Roman1" style:font-size-complex="13pt" style:text-scale="109%"/>
    </style:style>
    <style:style style:name="T101" style:family="text">
      <style:text-properties fo:color="#050505" style:font-name="Times New Roman" fo:font-size="13pt" fo:letter-spacing="-0.018cm" style:font-size-asian="13pt" style:font-name-complex="Times New Roman1" style:font-size-complex="13pt" style:text-scale="106%"/>
    </style:style>
    <style:style style:name="T102" style:family="text">
      <style:text-properties fo:color="#050505" style:font-name="Times New Roman" fo:font-size="13pt" fo:letter-spacing="-0.018cm" style:font-size-asian="13pt" style:font-name-complex="Times New Roman1" style:font-size-complex="13pt" style:text-scale="101%"/>
    </style:style>
    <style:style style:name="T103" style:family="text">
      <style:text-properties fo:color="#050505" style:font-name="Times New Roman" fo:font-size="13pt" fo:letter-spacing="-0.018cm" style:font-size-asian="13pt" style:font-name-complex="Times New Roman1" style:font-size-complex="13pt" style:text-scale="104%"/>
    </style:style>
    <style:style style:name="T104" style:family="text">
      <style:text-properties fo:color="#050505" style:font-name="Times New Roman" fo:font-size="13pt" fo:letter-spacing="-0.018cm" fo:font-weight="bold" style:font-size-asian="13pt" style:font-weight-asian="bold" style:font-name-complex="Times New Roman1" style:font-size-complex="13pt"/>
    </style:style>
    <style:style style:name="T105" style:family="text">
      <style:text-properties fo:color="#050505" style:font-name="Times New Roman" fo:font-size="13pt" fo:letter-spacing="-0.018cm" fo:font-style="italic" style:font-size-asian="13pt" style:font-style-asian="italic" style:font-name-complex="Times New Roman1" style:font-size-complex="13pt" style:font-style-complex="italic"/>
    </style:style>
    <style:style style:name="T106" style:family="text">
      <style:text-properties fo:color="#050505" style:font-name="Times New Roman" fo:font-size="13pt" fo:letter-spacing="0.058cm" style:font-size-asian="13pt" style:font-name-complex="Times New Roman1" style:font-size-complex="13pt"/>
    </style:style>
    <style:style style:name="T107" style:family="text">
      <style:text-properties fo:color="#050505" style:font-name="Times New Roman" fo:font-size="13pt" fo:letter-spacing="0.058cm" style:font-size-asian="13pt" style:font-name-complex="Times New Roman1" style:font-size-complex="13pt" style:text-scale="106%"/>
    </style:style>
    <style:style style:name="T108" style:family="text">
      <style:text-properties fo:color="#050505" style:font-name="Times New Roman" fo:font-size="13pt" fo:letter-spacing="0.058cm" style:font-size-asian="13pt" style:font-name-complex="Times New Roman1" style:font-size-complex="13pt" style:text-scale="95%"/>
    </style:style>
    <style:style style:name="T109" style:family="text">
      <style:text-properties fo:color="#050505" style:font-name="Times New Roman" fo:font-size="13pt" fo:letter-spacing="0.101cm" style:font-size-asian="13pt" style:font-name-complex="Times New Roman1" style:font-size-complex="13pt"/>
    </style:style>
    <style:style style:name="T110" style:family="text">
      <style:text-properties fo:color="#050505" style:font-name="Times New Roman" fo:font-size="13pt" fo:letter-spacing="0.086cm" style:font-size-asian="13pt" style:font-name-complex="Times New Roman1" style:font-size-complex="13pt"/>
    </style:style>
    <style:style style:name="T111" style:family="text">
      <style:text-properties fo:color="#050505" style:font-name="Times New Roman" fo:font-size="13pt" fo:letter-spacing="0.064cm" style:font-size-asian="13pt" style:font-name-complex="Times New Roman1" style:font-size-complex="13pt"/>
    </style:style>
    <style:style style:name="T112" style:family="text">
      <style:text-properties fo:color="#050505" style:font-name="Times New Roman" fo:font-size="13pt" fo:letter-spacing="0.093cm" style:font-size-asian="13pt" style:font-name-complex="Times New Roman1" style:font-size-complex="13pt"/>
    </style:style>
    <style:style style:name="T113" style:family="text">
      <style:text-properties fo:color="#050505" style:font-name="Times New Roman" fo:font-size="13pt" fo:letter-spacing="0.097cm" style:font-size-asian="13pt" style:font-name-complex="Times New Roman1" style:font-size-complex="13pt"/>
    </style:style>
    <style:style style:name="T114" style:family="text">
      <style:text-properties fo:color="#050505" style:font-name="Times New Roman" fo:font-size="13pt" fo:letter-spacing="0.071cm" style:font-size-asian="13pt" style:font-name-complex="Times New Roman1" style:font-size-complex="13pt"/>
    </style:style>
    <style:style style:name="T115" style:family="text">
      <style:text-properties fo:color="#050505" style:font-name="Times New Roman" fo:font-size="13pt" fo:letter-spacing="0.005cm" style:font-size-asian="13pt" style:font-name-complex="Times New Roman1" style:font-size-complex="13pt"/>
    </style:style>
    <style:style style:name="T116" style:family="text">
      <style:text-properties fo:color="#050505" style:font-name="Times New Roman" fo:font-size="13pt" fo:letter-spacing="0.005cm" style:font-size-asian="13pt" style:font-name-complex="Times New Roman1" style:font-size-complex="13pt" style:font-style-complex="italic"/>
    </style:style>
    <style:style style:name="T117" style:family="text">
      <style:text-properties fo:color="#050505" style:font-name="Times New Roman" fo:font-size="13pt" fo:letter-spacing="0.005cm" style:font-size-asian="13pt" style:font-name-complex="Times New Roman1" style:font-size-complex="13pt" style:text-scale="96%"/>
    </style:style>
    <style:style style:name="T118" style:family="text">
      <style:text-properties fo:color="#050505" style:font-name="Times New Roman" fo:font-size="13pt" fo:letter-spacing="0.005cm" style:font-size-asian="13pt" style:font-name-complex="Times New Roman1" style:font-size-complex="13pt" style:text-scale="95%"/>
    </style:style>
    <style:style style:name="T119" style:family="text">
      <style:text-properties fo:color="#050505" style:font-name="Times New Roman" fo:font-size="13pt" fo:letter-spacing="0.005cm" style:font-size-asian="13pt" style:font-name-complex="Times New Roman1" style:font-size-complex="13pt" style:text-scale="105%"/>
    </style:style>
    <style:style style:name="T120" style:family="text">
      <style:text-properties fo:color="#050505" style:font-name="Times New Roman" fo:font-size="13pt" fo:letter-spacing="0.076cm" style:font-size-asian="13pt" style:font-name-complex="Times New Roman1" style:font-size-complex="13pt"/>
    </style:style>
    <style:style style:name="T121" style:family="text">
      <style:text-properties fo:color="#050505" style:font-name="Times New Roman" fo:font-size="13pt" fo:letter-spacing="-0.007cm" style:font-size-asian="13pt" style:font-name-complex="Times New Roman1" style:font-size-complex="13pt"/>
    </style:style>
    <style:style style:name="T122" style:family="text">
      <style:text-properties fo:color="#050505" style:font-name="Times New Roman" fo:font-size="13pt" fo:letter-spacing="-0.007cm" style:font-size-asian="13pt" style:font-name-complex="Times New Roman1" style:font-size-complex="13pt" style:text-scale="105%"/>
    </style:style>
    <style:style style:name="T123" style:family="text">
      <style:text-properties fo:color="#050505" style:font-name="Times New Roman" fo:font-size="13pt" fo:letter-spacing="-0.007cm" style:font-size-asian="13pt" style:font-name-complex="Times New Roman1" style:font-size-complex="13pt" style:text-scale="95%"/>
    </style:style>
    <style:style style:name="T124" style:family="text">
      <style:text-properties fo:color="#050505" style:font-name="Times New Roman" fo:font-size="13pt" fo:letter-spacing="-0.007cm" style:font-size-asian="13pt" style:font-name-complex="Times New Roman1" style:font-size-complex="13pt" style:text-scale="101%"/>
    </style:style>
    <style:style style:name="T125" style:family="text">
      <style:text-properties fo:color="#050505" style:font-name="Times New Roman" fo:font-size="13pt" fo:letter-spacing="-0.007cm" fo:font-weight="bold" style:font-size-asian="13pt" style:font-weight-asian="bold" style:font-name-complex="Times New Roman1" style:font-size-complex="13pt" style:text-scale="109%"/>
    </style:style>
    <style:style style:name="T126" style:family="text">
      <style:text-properties fo:color="#050505" style:font-name="Times New Roman" fo:font-size="13pt" fo:letter-spacing="-0.012cm" style:font-size-asian="13pt" style:font-name-complex="Times New Roman1" style:font-size-complex="13pt"/>
    </style:style>
    <style:style style:name="T127" style:family="text">
      <style:text-properties fo:color="#050505" style:font-name="Times New Roman" fo:font-size="13pt" fo:letter-spacing="-0.012cm" style:font-size-asian="13pt" style:font-name-complex="Times New Roman1" style:font-size-complex="13pt" style:text-scale="91%"/>
    </style:style>
    <style:style style:name="T128" style:family="text">
      <style:text-properties fo:color="#050505" style:font-name="Times New Roman" fo:font-size="13pt" fo:letter-spacing="-0.012cm" style:font-size-asian="13pt" style:font-name-complex="Times New Roman1" style:font-size-complex="13pt" style:text-scale="97%"/>
    </style:style>
    <style:style style:name="T129" style:family="text">
      <style:text-properties fo:color="#050505" style:font-name="Times New Roman" fo:font-size="13pt" fo:letter-spacing="-0.012cm" style:font-size-asian="13pt" style:font-name-complex="Times New Roman1" style:font-size-complex="13pt" style:text-scale="99%"/>
    </style:style>
    <style:style style:name="T130" style:family="text">
      <style:text-properties fo:color="#050505" style:font-name="Times New Roman" fo:font-size="13pt" fo:letter-spacing="0.074cm" style:font-size-asian="13pt" style:font-name-complex="Times New Roman1" style:font-size-complex="13pt"/>
    </style:style>
    <style:style style:name="T131" style:family="text">
      <style:text-properties fo:color="#050505" style:font-name="Times New Roman" fo:font-size="13pt" fo:letter-spacing="-0.025cm" style:font-size-asian="13pt" style:font-name-complex="Times New Roman1" style:font-size-complex="13pt"/>
    </style:style>
    <style:style style:name="T132" style:family="text">
      <style:text-properties fo:color="#050505" style:font-name="Times New Roman" fo:font-size="13pt" fo:letter-spacing="-0.025cm" style:font-size-asian="13pt" style:font-name-complex="Times New Roman1" style:font-size-complex="13pt" style:text-scale="99%"/>
    </style:style>
    <style:style style:name="T133" style:family="text">
      <style:text-properties fo:color="#050505" style:font-name="Times New Roman" fo:font-size="13pt" fo:letter-spacing="-0.025cm" style:font-size-asian="13pt" style:font-name-complex="Times New Roman1" style:font-size-complex="13pt" style:text-scale="101%"/>
    </style:style>
    <style:style style:name="T134" style:family="text">
      <style:text-properties fo:color="#050505" style:font-name="Times New Roman" fo:font-size="13pt" fo:letter-spacing="-0.025cm" style:font-size-asian="13pt" style:font-name-complex="Times New Roman1" style:font-size-complex="13pt" style:text-scale="127%"/>
    </style:style>
    <style:style style:name="T135" style:family="text">
      <style:text-properties fo:color="#050505" style:font-name="Times New Roman" fo:font-size="13pt" fo:letter-spacing="-0.025cm" fo:font-weight="bold" style:font-size-asian="13pt" style:font-weight-asian="bold" style:font-name-complex="Times New Roman1" style:font-size-complex="13pt"/>
    </style:style>
    <style:style style:name="T136" style:family="text">
      <style:text-properties fo:color="#050505" style:font-name="Times New Roman" fo:font-size="13pt" fo:letter-spacing="-0.005cm" style:font-size-asian="13pt" style:font-name-complex="Times New Roman1" style:font-size-complex="13pt"/>
    </style:style>
    <style:style style:name="T137" style:family="text">
      <style:text-properties fo:color="#050505" style:font-name="Times New Roman" fo:font-size="13pt" fo:letter-spacing="-0.005cm" style:font-size-asian="13pt" style:font-name-complex="Times New Roman1" style:font-size-complex="13pt" style:text-scale="96%"/>
    </style:style>
    <style:style style:name="T138" style:family="text">
      <style:text-properties fo:color="#050505" style:font-name="Times New Roman" fo:font-size="13pt" fo:letter-spacing="-0.005cm" style:font-size-asian="13pt" style:font-name-complex="Times New Roman1" style:font-size-complex="13pt" style:text-scale="99%"/>
    </style:style>
    <style:style style:name="T139" style:family="text">
      <style:text-properties fo:color="#050505" style:font-name="Times New Roman" fo:font-size="13pt" fo:letter-spacing="-0.005cm" fo:font-weight="bold" style:font-size-asian="13pt" style:font-weight-asian="bold" style:font-name-complex="Times New Roman1" style:font-size-complex="13pt"/>
    </style:style>
    <style:style style:name="T140" style:family="text">
      <style:text-properties fo:color="#050505" style:font-name="Times New Roman" fo:font-size="13pt" fo:letter-spacing="0.067cm" style:font-size-asian="13pt" style:font-name-complex="Times New Roman1" style:font-size-complex="13pt"/>
    </style:style>
    <style:style style:name="T141" style:family="text">
      <style:text-properties fo:color="#050505" style:font-name="Times New Roman" fo:font-size="13pt" fo:letter-spacing="0.021cm" style:font-size-asian="13pt" style:font-name-complex="Times New Roman1" style:font-size-complex="13pt"/>
    </style:style>
    <style:style style:name="T142" style:family="text">
      <style:text-properties fo:color="#050505" style:font-name="Times New Roman" fo:font-size="13pt" fo:letter-spacing="0.021cm" style:font-size-asian="13pt" style:font-name-complex="Times New Roman1" style:font-size-complex="13pt" style:text-scale="96%"/>
    </style:style>
    <style:style style:name="T143" style:family="text">
      <style:text-properties fo:color="#050505" style:font-name="Times New Roman" fo:font-size="13pt" fo:letter-spacing="0.007cm" style:font-size-asian="13pt" style:font-name-complex="Times New Roman1" style:font-size-complex="13pt"/>
    </style:style>
    <style:style style:name="T144" style:family="text">
      <style:text-properties fo:color="#050505" style:font-name="Times New Roman" fo:font-size="13pt" fo:letter-spacing="0.007cm" style:font-size-asian="13pt" style:font-name-complex="Times New Roman1" style:font-size-complex="13pt" style:text-scale="96%"/>
    </style:style>
    <style:style style:name="T145" style:family="text">
      <style:text-properties fo:color="#050505" style:font-name="Times New Roman" fo:font-size="13pt" fo:letter-spacing="0.007cm" style:font-size-asian="13pt" style:font-name-complex="Times New Roman1" style:font-size-complex="13pt" style:text-scale="95%"/>
    </style:style>
    <style:style style:name="T146" style:family="text">
      <style:text-properties fo:color="#050505" style:font-name="Times New Roman" fo:font-size="13pt" fo:letter-spacing="0.007cm" style:font-size-asian="13pt" style:font-name-complex="Times New Roman1" style:font-size-complex="13pt" style:text-scale="101%"/>
    </style:style>
    <style:style style:name="T147" style:family="text">
      <style:text-properties fo:color="#050505" style:font-name="Times New Roman" fo:font-size="13pt" fo:letter-spacing="0.007cm" fo:font-weight="bold" style:font-size-asian="13pt" style:font-weight-asian="bold" style:font-name-complex="Times New Roman1" style:font-size-complex="13pt"/>
    </style:style>
    <style:style style:name="T148" style:family="text">
      <style:text-properties fo:color="#050505" style:font-name="Times New Roman" fo:font-size="13pt" style:text-underline-style="solid" style:text-underline-width="auto" style:text-underline-color="font-color" style:font-size-asian="13pt" style:font-name-complex="Times New Roman1" style:font-size-complex="13pt"/>
    </style:style>
    <style:style style:name="T149" style:family="text">
      <style:text-properties fo:color="#050505" style:font-name="Times New Roman" fo:font-size="13pt" style:text-underline-style="solid" style:text-underline-width="auto" style:text-underline-color="font-color" style:font-size-asian="13pt" style:font-name-complex="Times New Roman1" style:font-size-complex="13pt" style:text-scale="113%"/>
    </style:style>
    <style:style style:name="T150" style:family="text">
      <style:text-properties fo:color="#050505" style:font-name="Times New Roman" fo:font-size="13pt" style:text-underline-style="solid" style:text-underline-width="auto" style:text-underline-color="font-color" style:font-size-asian="13pt" style:font-name-complex="Times New Roman1" style:font-size-complex="13pt" style:text-scale="147%"/>
    </style:style>
    <style:style style:name="T151" style:family="text">
      <style:text-properties fo:color="#050505" style:font-name="Times New Roman" fo:font-size="13pt" style:text-underline-style="solid" style:text-underline-width="auto" style:text-underline-color="font-color" style:font-size-asian="13pt" style:font-name-complex="Times New Roman1" style:font-size-complex="13pt" style:text-scale="239%"/>
    </style:style>
    <style:style style:name="T152" style:family="text">
      <style:text-properties fo:color="#050505" style:font-name="Times New Roman" fo:font-size="13pt" style:text-underline-style="solid" style:text-underline-width="auto" style:text-underline-color="font-color" style:font-size-asian="13pt" style:font-name-complex="Times New Roman1" style:font-size-complex="13pt" style:text-scale="228%"/>
    </style:style>
    <style:style style:name="T153" style:family="text">
      <style:text-properties fo:color="#050505" style:font-name="Times New Roman" fo:font-size="13pt" fo:letter-spacing="0.023cm" style:font-size-asian="13pt" style:font-name-complex="Times New Roman1" style:font-size-complex="13pt"/>
    </style:style>
    <style:style style:name="T154" style:family="text">
      <style:text-properties fo:color="#050505" style:font-name="Times New Roman" fo:font-size="13pt" fo:letter-spacing="0.023cm" style:font-size-asian="13pt" style:font-name-complex="Times New Roman1" style:font-size-complex="13pt" style:text-scale="97%"/>
    </style:style>
    <style:style style:name="T155" style:family="text">
      <style:text-properties fo:color="#050505" style:font-name="Times New Roman" fo:font-size="13pt" fo:letter-spacing="0.023cm" fo:font-weight="bold" style:font-size-asian="13pt" style:font-weight-asian="bold" style:font-name-complex="Times New Roman1" style:font-size-complex="13pt"/>
    </style:style>
    <style:style style:name="T156" style:family="text">
      <style:text-properties fo:color="#050505" style:font-name="Times New Roman" fo:font-size="13pt" fo:letter-spacing="-0.009cm" style:font-size-asian="13pt" style:font-name-complex="Times New Roman1" style:font-size-complex="13pt"/>
    </style:style>
    <style:style style:name="T157" style:family="text">
      <style:text-properties fo:color="#050505" style:font-name="Times New Roman" fo:font-size="13pt" fo:letter-spacing="-0.009cm" style:font-size-asian="13pt" style:font-name-complex="Times New Roman1" style:font-size-complex="13pt" style:text-scale="106%"/>
    </style:style>
    <style:style style:name="T158" style:family="text">
      <style:text-properties fo:color="#050505" style:font-name="Times New Roman" fo:font-size="13pt" fo:letter-spacing="-0.009cm" style:font-size-asian="13pt" style:font-name-complex="Times New Roman1" style:font-size-complex="13pt" style:text-scale="103%"/>
    </style:style>
    <style:style style:name="T159" style:family="text">
      <style:text-properties fo:color="#050505" style:font-name="Times New Roman" fo:font-size="13pt" fo:letter-spacing="-0.009cm" style:font-size-asian="13pt" style:font-name-complex="Times New Roman1" style:font-size-complex="13pt" style:text-scale="97%"/>
    </style:style>
    <style:style style:name="T160" style:family="text">
      <style:text-properties fo:color="#050505" style:font-name="Times New Roman" fo:font-size="13pt" fo:letter-spacing="-0.009cm" style:font-size-asian="13pt" style:font-name-complex="Times New Roman1" style:font-size-complex="13pt" style:text-scale="96%"/>
    </style:style>
    <style:style style:name="T161" style:family="text">
      <style:text-properties fo:color="#050505" style:font-name="Times New Roman" fo:font-size="13pt" fo:letter-spacing="-0.009cm" style:font-size-asian="13pt" style:font-name-complex="Times New Roman1" style:font-size-complex="13pt" style:text-scale="137%"/>
    </style:style>
    <style:style style:name="T162" style:family="text">
      <style:text-properties fo:color="#050505" style:font-name="Times New Roman" fo:font-size="13pt" fo:letter-spacing="-0.009cm" fo:font-weight="bold" style:font-size-asian="13pt" style:font-weight-asian="bold" style:font-name-complex="Times New Roman1" style:font-size-complex="13pt" style:text-scale="107%"/>
    </style:style>
    <style:style style:name="T163" style:family="text">
      <style:text-properties fo:color="#050505" style:font-name="Times New Roman" fo:font-size="13pt" fo:letter-spacing="0.019cm" style:font-size-asian="13pt" style:font-name-complex="Times New Roman1" style:font-size-complex="13pt"/>
    </style:style>
    <style:style style:name="T164" style:family="text">
      <style:text-properties fo:color="#050505" style:font-name="Times New Roman" fo:font-size="13pt" fo:letter-spacing="0.019cm" fo:font-weight="bold" style:font-size-asian="13pt" style:font-weight-asian="bold" style:font-name-complex="Times New Roman1" style:font-size-complex="13pt"/>
    </style:style>
    <style:style style:name="T165" style:family="text">
      <style:text-properties fo:color="#050505" style:font-name="Times New Roman" fo:font-size="13pt" fo:letter-spacing="0.019cm" fo:font-weight="bold" style:font-size-asian="13pt" style:font-weight-asian="bold" style:font-name-complex="Times New Roman1" style:font-size-complex="13pt" style:text-scale="109%"/>
    </style:style>
    <style:style style:name="T166" style:family="text">
      <style:text-properties fo:color="#050505" style:font-name="Times New Roman" fo:font-size="13pt" fo:letter-spacing="0.019cm" fo:font-style="italic" style:font-size-asian="13pt" style:font-style-asian="italic" style:font-name-complex="Times New Roman1" style:font-size-complex="13pt" style:font-style-complex="italic"/>
    </style:style>
    <style:style style:name="T167" style:family="text">
      <style:text-properties fo:color="#050505" style:font-name="Times New Roman" fo:font-size="13pt" fo:letter-spacing="-0.034cm" style:font-size-asian="13pt" style:font-name-complex="Times New Roman1" style:font-size-complex="13pt"/>
    </style:style>
    <style:style style:name="T168" style:family="text">
      <style:text-properties fo:color="#050505" style:font-name="Times New Roman" fo:font-size="13pt" fo:letter-spacing="-0.034cm" style:font-size-asian="13pt" style:font-name-complex="Times New Roman1" style:font-size-complex="13pt" style:text-scale="99%"/>
    </style:style>
    <style:style style:name="T169" style:family="text">
      <style:text-properties fo:color="#050505" style:font-name="Times New Roman" fo:font-size="13pt" fo:letter-spacing="-0.034cm" fo:font-weight="bold" style:font-size-asian="13pt" style:font-weight-asian="bold" style:font-name-complex="Times New Roman1" style:font-size-complex="13pt" style:text-scale="109%"/>
    </style:style>
    <style:style style:name="T170" style:family="text">
      <style:text-properties fo:color="#050505" style:font-name="Times New Roman" fo:font-size="13pt" fo:letter-spacing="-0.034cm" style:text-underline-style="solid" style:text-underline-width="auto" style:text-underline-color="font-color" style:font-size-asian="13pt" style:font-name-complex="Times New Roman1" style:font-size-complex="13pt"/>
    </style:style>
    <style:style style:name="T171" style:family="text">
      <style:text-properties fo:color="#050505" style:font-name="Times New Roman" fo:font-size="13pt" fo:letter-spacing="0.004cm" style:font-size-asian="13pt" style:font-name-complex="Times New Roman1" style:font-size-complex="13pt"/>
    </style:style>
    <style:style style:name="T172" style:family="text">
      <style:text-properties fo:color="#050505" style:font-name="Times New Roman" fo:font-size="13pt" fo:letter-spacing="0.004cm" style:font-size-asian="13pt" style:font-name-complex="Times New Roman1" style:font-size-complex="13pt" style:text-scale="106%"/>
    </style:style>
    <style:style style:name="T173" style:family="text">
      <style:text-properties fo:color="#050505" style:font-name="Times New Roman" fo:font-size="13pt" fo:letter-spacing="0.004cm" style:font-size-asian="13pt" style:font-name-complex="Times New Roman1" style:font-size-complex="13pt" style:text-scale="97%"/>
    </style:style>
    <style:style style:name="T174" style:family="text">
      <style:text-properties fo:color="#050505" style:font-name="Times New Roman" fo:font-size="13pt" fo:letter-spacing="0.004cm" style:font-size-asian="13pt" style:font-name-complex="Times New Roman1" style:font-size-complex="13pt" style:text-scale="96%"/>
    </style:style>
    <style:style style:name="T175" style:family="text">
      <style:text-properties fo:color="#050505" style:font-name="Times New Roman" fo:font-size="13pt" fo:letter-spacing="0.004cm" style:font-size-asian="13pt" style:font-name-complex="Times New Roman1" style:font-size-complex="13pt" style:text-scale="95%"/>
    </style:style>
    <style:style style:name="T176" style:family="text">
      <style:text-properties fo:color="#050505" style:font-name="Times New Roman" fo:font-size="13pt" fo:letter-spacing="0.004cm" style:font-size-asian="13pt" style:font-name-complex="Times New Roman1" style:font-size-complex="13pt" style:text-scale="103%"/>
    </style:style>
    <style:style style:name="T177" style:family="text">
      <style:text-properties fo:color="#050505" style:font-name="Times New Roman" fo:font-size="13pt" fo:letter-spacing="0.004cm" fo:font-weight="bold" style:font-size-asian="13pt" style:font-weight-asian="bold" style:font-name-complex="Times New Roman1" style:font-size-complex="13pt"/>
    </style:style>
    <style:style style:name="T178" style:family="text">
      <style:text-properties fo:color="#050505" style:font-name="Times New Roman" fo:font-size="13pt" fo:font-style="italic" style:font-size-asian="13pt" style:font-style-asian="italic" style:font-name-complex="Times New Roman1" style:font-size-complex="13pt" style:font-style-complex="italic"/>
    </style:style>
    <style:style style:name="T179" style:family="text">
      <style:text-properties fo:color="#050505" style:font-name="Times New Roman" fo:font-size="13pt" fo:font-style="italic" fo:font-weight="bold" style:font-size-asian="13pt" style:font-style-asian="italic" style:font-weight-asian="bold" style:font-name-complex="Times New Roman1" style:font-size-complex="13pt" style:font-style-complex="italic" style:text-scale="132%"/>
    </style:style>
    <style:style style:name="T180" style:family="text">
      <style:text-properties fo:color="#050505" style:font-name="Times New Roman" fo:font-size="13pt" fo:letter-spacing="-0.056cm" style:font-size-asian="13pt" style:font-name-complex="Times New Roman1" style:font-size-complex="13pt"/>
    </style:style>
    <style:style style:name="T181" style:family="text">
      <style:text-properties fo:color="#050505" style:font-name="Times New Roman" fo:font-size="13pt" fo:letter-spacing="-0.056cm" fo:font-style="italic" fo:font-weight="bold" style:font-size-asian="13pt" style:font-style-asian="italic" style:font-weight-asian="bold" style:font-name-complex="Times New Roman1" style:font-size-complex="13pt" style:font-style-complex="italic" style:text-scale="132%"/>
    </style:style>
    <style:style style:name="T182" style:family="text">
      <style:text-properties fo:color="#050505" style:font-name="Times New Roman" fo:font-size="13pt" fo:letter-spacing="0.011cm" style:font-size-asian="13pt" style:font-name-complex="Times New Roman1" style:font-size-complex="13pt"/>
    </style:style>
    <style:style style:name="T183" style:family="text">
      <style:text-properties fo:color="#050505" style:font-name="Times New Roman" fo:font-size="13pt" fo:letter-spacing="0.011cm" style:font-size-asian="13pt" style:font-name-complex="Times New Roman1" style:font-size-complex="13pt" style:text-scale="103%"/>
    </style:style>
    <style:style style:name="T184" style:family="text">
      <style:text-properties fo:color="#050505" style:font-name="Times New Roman" fo:font-size="13pt" fo:letter-spacing="0.011cm" style:font-size-asian="13pt" style:font-name-complex="Times New Roman1" style:font-size-complex="13pt" style:text-scale="101%"/>
    </style:style>
    <style:style style:name="T185" style:family="text">
      <style:text-properties fo:color="#050505" style:font-name="Times New Roman" fo:font-size="13pt" fo:letter-spacing="0.088cm" style:font-size-asian="13pt" style:font-name-complex="Times New Roman1" style:font-size-complex="13pt"/>
    </style:style>
    <style:style style:name="T186" style:family="text">
      <style:text-properties fo:color="#050505" style:font-name="Times New Roman" fo:font-size="13pt" fo:letter-spacing="0.078cm" style:font-size-asian="13pt" style:font-name-complex="Times New Roman1" style:font-size-complex="13pt"/>
    </style:style>
    <style:style style:name="T187" style:family="text">
      <style:text-properties fo:color="#050505" style:font-name="Times New Roman" fo:font-size="13pt" fo:letter-spacing="0.053cm" style:font-size-asian="13pt" style:font-name-complex="Times New Roman1" style:font-size-complex="13pt"/>
    </style:style>
    <style:style style:name="T188" style:family="text">
      <style:text-properties fo:color="#050505" style:font-name="Times New Roman" fo:font-size="13pt" fo:letter-spacing="0.044cm" style:font-size-asian="13pt" style:font-name-complex="Times New Roman1" style:font-size-complex="13pt"/>
    </style:style>
    <style:style style:name="T189" style:family="text">
      <style:text-properties fo:color="#050505" style:font-name="Times New Roman" fo:font-size="13pt" fo:letter-spacing="0.016cm" style:font-size-asian="13pt" style:font-name-complex="Times New Roman1" style:font-size-complex="13pt"/>
    </style:style>
    <style:style style:name="T190" style:family="text">
      <style:text-properties fo:color="#050505" style:font-name="Times New Roman" fo:font-size="13pt" fo:letter-spacing="0.016cm" style:font-size-asian="13pt" style:font-name-complex="Times New Roman1" style:font-size-complex="13pt" style:text-scale="104%"/>
    </style:style>
    <style:style style:name="T191" style:family="text">
      <style:text-properties fo:color="#050505" style:font-name="Times New Roman" fo:font-size="13pt" fo:letter-spacing="0.016cm" style:font-size-asian="13pt" style:font-name-complex="Times New Roman1" style:font-size-complex="13pt" style:text-scale="101%"/>
    </style:style>
    <style:style style:name="T192" style:family="text">
      <style:text-properties fo:color="#050505" style:font-name="Times New Roman" fo:font-size="13pt" fo:letter-spacing="0.016cm" style:font-size-asian="13pt" style:font-name-complex="Times New Roman1" style:font-size-complex="13pt" style:text-scale="96%"/>
    </style:style>
    <style:style style:name="T193" style:family="text">
      <style:text-properties fo:color="#050505" style:font-name="Times New Roman" fo:font-size="13pt" fo:letter-spacing="0.018cm" style:font-size-asian="13pt" style:font-name-complex="Times New Roman1" style:font-size-complex="13pt"/>
    </style:style>
    <style:style style:name="T194" style:family="text">
      <style:text-properties fo:color="#050505" style:font-name="Times New Roman" fo:font-size="13pt" fo:letter-spacing="0.018cm" style:font-size-asian="13pt" style:font-name-complex="Times New Roman1" style:font-size-complex="13pt" style:text-scale="103%"/>
    </style:style>
    <style:style style:name="T195" style:family="text">
      <style:text-properties fo:color="#050505" style:font-name="Times New Roman" fo:font-size="13pt" fo:letter-spacing="0.018cm" style:font-size-asian="13pt" style:font-name-complex="Times New Roman1" style:font-size-complex="13pt" style:text-scale="95%"/>
    </style:style>
    <style:style style:name="T196" style:family="text">
      <style:text-properties fo:color="#050505" style:font-name="Times New Roman" fo:font-size="13pt" fo:letter-spacing="0.018cm" style:font-size-asian="13pt" style:font-name-complex="Times New Roman1" style:font-size-complex="13pt" style:text-scale="96%"/>
    </style:style>
    <style:style style:name="T197" style:family="text">
      <style:text-properties fo:color="#050505" style:font-name="Times New Roman" fo:font-size="13pt" fo:letter-spacing="0.018cm" fo:font-weight="bold" style:font-size-asian="13pt" style:font-weight-asian="bold" style:font-name-complex="Times New Roman1" style:font-size-complex="13pt"/>
    </style:style>
    <style:style style:name="T198" style:family="text">
      <style:text-properties fo:color="#050505" style:font-name="Times New Roman" fo:font-size="13pt" fo:letter-spacing="-0.021cm" style:font-size-asian="13pt" style:font-name-complex="Times New Roman1" style:font-size-complex="13pt"/>
    </style:style>
    <style:style style:name="T199" style:family="text">
      <style:text-properties fo:color="#050505" style:font-name="Times New Roman" fo:font-size="13pt" fo:letter-spacing="-0.021cm" style:font-size-asian="13pt" style:font-name-complex="Times New Roman1" style:font-size-complex="13pt" style:text-scale="101%"/>
    </style:style>
    <style:style style:name="T200" style:family="text">
      <style:text-properties fo:color="#050505" style:font-name="Times New Roman" fo:font-size="13pt" fo:letter-spacing="-0.021cm" style:font-size-asian="13pt" style:font-name-complex="Times New Roman1" style:font-size-complex="13pt" style:text-scale="96%"/>
    </style:style>
    <style:style style:name="T201" style:family="text">
      <style:text-properties fo:color="#050505" style:font-name="Times New Roman" fo:font-size="13pt" fo:letter-spacing="-0.021cm" style:font-size-asian="13pt" style:font-name-complex="Times New Roman1" style:font-size-complex="13pt" style:text-scale="104%"/>
    </style:style>
    <style:style style:name="T202" style:family="text">
      <style:text-properties fo:color="#050505" style:font-name="Times New Roman" fo:font-size="13pt" fo:letter-spacing="-0.021cm" style:font-size-asian="13pt" style:font-name-complex="Times New Roman1" style:font-size-complex="13pt" style:text-scale="103%"/>
    </style:style>
    <style:style style:name="T203" style:family="text">
      <style:text-properties fo:color="#050505" style:font-name="Times New Roman" fo:font-size="13pt" fo:letter-spacing="-0.016cm" style:font-size-asian="13pt" style:font-name-complex="Times New Roman1" style:font-size-complex="13pt"/>
    </style:style>
    <style:style style:name="T204" style:family="text">
      <style:text-properties fo:color="#050505" style:font-name="Times New Roman" fo:font-size="13pt" fo:letter-spacing="-0.016cm" style:font-size-asian="13pt" style:font-name-complex="Times New Roman1" style:font-size-complex="13pt" style:text-scale="95%"/>
    </style:style>
    <style:style style:name="T205" style:family="text">
      <style:text-properties fo:color="#050505" style:font-name="Times New Roman" fo:font-size="13pt" fo:letter-spacing="-0.016cm" style:font-size-asian="13pt" style:font-name-complex="Times New Roman1" style:font-size-complex="13pt" style:text-scale="98%"/>
    </style:style>
    <style:style style:name="T206" style:family="text">
      <style:text-properties fo:color="#050505" style:font-name="Times New Roman" fo:font-size="13pt" fo:letter-spacing="0.055cm" style:font-size-asian="13pt" style:font-name-complex="Times New Roman1" style:font-size-complex="13pt"/>
    </style:style>
    <style:style style:name="T207" style:family="text">
      <style:text-properties fo:color="#050505" style:font-name="Times New Roman" fo:font-size="13pt" fo:letter-spacing="0.046cm" style:font-size-asian="13pt" style:font-name-complex="Times New Roman1" style:font-size-complex="13pt"/>
    </style:style>
    <style:style style:name="T208" style:family="text">
      <style:text-properties fo:color="#050505" style:font-name="Times New Roman" fo:font-size="13pt" fo:letter-spacing="0.046cm" fo:font-weight="bold" style:font-size-asian="13pt" style:font-weight-asian="bold" style:font-name-complex="Times New Roman1" style:font-size-complex="13pt"/>
    </style:style>
    <style:style style:name="T209" style:family="text">
      <style:text-properties fo:color="#050505" style:font-name="Times New Roman" fo:font-size="13pt" fo:letter-spacing="-0.039cm" style:font-size-asian="13pt" style:font-name-complex="Times New Roman1" style:font-size-complex="13pt"/>
    </style:style>
    <style:style style:name="T210" style:family="text">
      <style:text-properties fo:color="#050505" style:font-name="Times New Roman" fo:font-size="13pt" fo:letter-spacing="-0.039cm" style:font-size-asian="13pt" style:font-name-complex="Times New Roman1" style:font-size-complex="13pt" style:text-scale="98%"/>
    </style:style>
    <style:style style:name="T211" style:family="text">
      <style:text-properties fo:color="#050505" style:font-name="Times New Roman" fo:font-size="13pt" fo:letter-spacing="-0.039cm" style:font-size-asian="13pt" style:font-name-complex="Times New Roman1" style:font-size-complex="13pt" style:text-scale="99%"/>
    </style:style>
    <style:style style:name="T212" style:family="text">
      <style:text-properties fo:color="#050505" style:font-name="Times New Roman" fo:font-size="13pt" fo:letter-spacing="-0.039cm" fo:font-weight="bold" style:font-size-asian="13pt" style:font-weight-asian="bold" style:font-name-complex="Times New Roman1" style:font-size-complex="13pt"/>
    </style:style>
    <style:style style:name="T213" style:family="text">
      <style:text-properties fo:color="#050505" style:font-name="Times New Roman" fo:font-size="13pt" fo:letter-spacing="0.014cm" style:font-size-asian="13pt" style:font-name-complex="Times New Roman1" style:font-size-complex="13pt"/>
    </style:style>
    <style:style style:name="T214" style:family="text">
      <style:text-properties fo:color="#050505" style:font-name="Times New Roman" fo:font-size="13pt" fo:letter-spacing="0.014cm" style:font-size-asian="13pt" style:font-name-complex="Times New Roman1" style:font-size-complex="13pt" style:text-scale="96%"/>
    </style:style>
    <style:style style:name="T215" style:family="text">
      <style:text-properties fo:color="#050505" style:font-name="Times New Roman" fo:font-size="13pt" fo:letter-spacing="0.014cm" style:font-size-asian="13pt" style:font-name-complex="Times New Roman1" style:font-size-complex="13pt" style:text-scale="95%"/>
    </style:style>
    <style:style style:name="T216" style:family="text">
      <style:text-properties fo:color="#050505" style:font-name="Times New Roman" fo:font-size="13pt" fo:letter-spacing="0.095cm" style:font-size-asian="13pt" style:font-name-complex="Times New Roman1" style:font-size-complex="13pt"/>
    </style:style>
    <style:style style:name="T217" style:family="text">
      <style:text-properties fo:color="#050505" style:font-name="Times New Roman" fo:font-size="13pt" fo:letter-spacing="0.072cm" style:font-size-asian="13pt" style:font-name-complex="Times New Roman1" style:font-size-complex="13pt"/>
    </style:style>
    <style:style style:name="T218" style:family="text">
      <style:text-properties fo:color="#050505" style:font-name="Times New Roman" fo:font-size="13pt" fo:letter-spacing="0.069cm" style:font-size-asian="13pt" style:font-name-complex="Times New Roman1" style:font-size-complex="13pt"/>
    </style:style>
    <style:style style:name="T219" style:family="text">
      <style:text-properties fo:color="#050505" style:font-name="Times New Roman" fo:font-size="13pt" fo:letter-spacing="0.079cm" style:font-size-asian="13pt" style:font-name-complex="Times New Roman1" style:font-size-complex="13pt"/>
    </style:style>
    <style:style style:name="T220" style:family="text">
      <style:text-properties fo:color="#050505" style:font-name="Times New Roman" fo:font-size="13pt" fo:letter-spacing="0.032cm" style:font-size-asian="13pt" style:font-name-complex="Times New Roman1" style:font-size-complex="13pt"/>
    </style:style>
    <style:style style:name="T221" style:family="text">
      <style:text-properties fo:color="#050505" style:font-name="Times New Roman" fo:font-size="13pt" fo:letter-spacing="0.035cm" style:font-size-asian="13pt" style:font-name-complex="Times New Roman1" style:font-size-complex="13pt"/>
    </style:style>
    <style:style style:name="T222" style:family="text">
      <style:text-properties fo:color="#050505" style:font-name="Times New Roman" fo:font-size="13pt" fo:letter-spacing="0.035cm" style:font-size-asian="13pt" style:font-name-complex="Times New Roman1" style:font-size-complex="13pt" style:text-scale="104%"/>
    </style:style>
    <style:style style:name="T223" style:family="text">
      <style:text-properties fo:color="#050505" style:font-name="Times New Roman" fo:font-size="13pt" fo:letter-spacing="0.035cm" fo:font-weight="bold" style:font-size-asian="13pt" style:font-weight-asian="bold" style:font-name-complex="Times New Roman1" style:font-size-complex="13pt"/>
    </style:style>
    <style:style style:name="T224" style:family="text">
      <style:text-properties fo:color="#050505" style:font-name="Times New Roman" fo:font-size="13pt" fo:letter-spacing="0.012cm" style:font-size-asian="13pt" style:font-name-complex="Times New Roman1" style:font-size-complex="13pt"/>
    </style:style>
    <style:style style:name="T225" style:family="text">
      <style:text-properties fo:color="#050505" style:font-name="Times New Roman" fo:font-size="13pt" fo:letter-spacing="0.012cm" style:font-size-asian="13pt" style:font-name-complex="Times New Roman1" style:font-size-complex="13pt" style:text-scale="95%"/>
    </style:style>
    <style:style style:name="T226" style:family="text">
      <style:text-properties fo:color="#050505" style:font-name="Times New Roman" fo:font-size="13pt" fo:letter-spacing="0.012cm" style:font-size-asian="13pt" style:font-name-complex="Times New Roman1" style:font-size-complex="13pt" style:text-scale="101%"/>
    </style:style>
    <style:style style:name="T227" style:family="text">
      <style:text-properties fo:color="#050505" style:font-name="Times New Roman" fo:font-size="13pt" fo:letter-spacing="0.012cm" fo:font-weight="bold" style:font-size-asian="13pt" style:font-weight-asian="bold" style:font-name-complex="Times New Roman1" style:font-size-complex="13pt"/>
    </style:style>
    <style:style style:name="T228" style:family="text">
      <style:text-properties fo:color="#050505" style:font-name="Times New Roman" fo:font-size="13pt" fo:letter-spacing="-0.019cm" style:font-size-asian="13pt" style:font-name-complex="Times New Roman1" style:font-size-complex="13pt"/>
    </style:style>
    <style:style style:name="T229" style:family="text">
      <style:text-properties fo:color="#050505" style:font-name="Times New Roman" fo:font-size="13pt" fo:letter-spacing="-0.019cm" style:font-size-asian="13pt" style:font-name-complex="Times New Roman1" style:font-size-complex="13pt" style:text-scale="102%"/>
    </style:style>
    <style:style style:name="T230" style:family="text">
      <style:text-properties fo:color="#050505" style:font-name="Times New Roman" fo:font-size="13pt" fo:letter-spacing="-0.019cm" style:font-size-asian="13pt" style:font-name-complex="Times New Roman1" style:font-size-complex="13pt" style:text-scale="103%"/>
    </style:style>
    <style:style style:name="T231" style:family="text">
      <style:text-properties fo:color="#050505" style:font-name="Times New Roman" fo:font-size="13pt" fo:letter-spacing="-0.019cm" style:font-size-asian="13pt" style:font-name-complex="Times New Roman1" style:font-size-complex="13pt" style:text-scale="106%"/>
    </style:style>
    <style:style style:name="T232" style:family="text">
      <style:text-properties fo:color="#050505" style:font-name="Times New Roman" fo:font-size="13pt" fo:letter-spacing="-0.019cm" style:font-size-asian="13pt" style:font-name-complex="Times New Roman1" style:font-size-complex="13pt" style:text-scale="108%"/>
    </style:style>
    <style:style style:name="T233" style:family="text">
      <style:text-properties fo:color="#050505" style:font-name="Times New Roman" fo:font-size="13pt" fo:letter-spacing="0.037cm" style:font-size-asian="13pt" style:font-name-complex="Times New Roman1" style:font-size-complex="13pt"/>
    </style:style>
    <style:style style:name="T234" style:family="text">
      <style:text-properties fo:color="#050505" style:font-name="Times New Roman" fo:font-size="13pt" fo:letter-spacing="0.037cm" style:font-size-asian="13pt" style:font-name-complex="Times New Roman1" style:font-size-complex="13pt" style:text-scale="95%"/>
    </style:style>
    <style:style style:name="T235" style:family="text">
      <style:text-properties fo:color="#050505" style:font-name="Times New Roman" fo:font-size="13pt" fo:letter-spacing="0.03cm" style:font-size-asian="13pt" style:font-name-complex="Times New Roman1" style:font-size-complex="13pt"/>
    </style:style>
    <style:style style:name="T236" style:family="text">
      <style:text-properties fo:color="#050505" style:font-name="Times New Roman" fo:font-size="13pt" fo:letter-spacing="0.03cm" style:font-size-asian="13pt" style:font-name-complex="Times New Roman1" style:font-size-complex="13pt" style:text-scale="95%"/>
    </style:style>
    <style:style style:name="T237" style:family="text">
      <style:text-properties fo:color="#050505" style:font-name="Times New Roman" fo:font-size="13pt" fo:letter-spacing="0.083cm" style:font-size-asian="13pt" style:font-name-complex="Times New Roman1" style:font-size-complex="13pt"/>
    </style:style>
    <style:style style:name="T238" style:family="text">
      <style:text-properties fo:color="#050505" style:font-name="Times New Roman" fo:font-size="13pt" fo:letter-spacing="0.092cm" style:font-size-asian="13pt" style:font-name-complex="Times New Roman1" style:font-size-complex="13pt"/>
    </style:style>
    <style:style style:name="T239" style:family="text">
      <style:text-properties fo:color="#050505" style:font-name="Times New Roman" fo:font-size="13pt" fo:letter-spacing="0.085cm" style:font-size-asian="13pt" style:font-name-complex="Times New Roman1" style:font-size-complex="13pt"/>
    </style:style>
    <style:style style:name="T240" style:family="text">
      <style:text-properties fo:color="#050505" style:font-name="Times New Roman" fo:font-size="13pt" fo:letter-spacing="0.026cm" style:font-size-asian="13pt" style:font-name-complex="Times New Roman1" style:font-size-complex="13pt"/>
    </style:style>
    <style:style style:name="T241" style:family="text">
      <style:text-properties fo:color="#050505" style:font-name="Times New Roman" fo:font-size="13pt" fo:letter-spacing="0.042cm" style:font-size-asian="13pt" style:font-name-complex="Times New Roman1" style:font-size-complex="13pt"/>
    </style:style>
    <style:style style:name="T242" style:family="text">
      <style:text-properties fo:color="#050505" style:font-name="Times New Roman" fo:font-size="13pt" fo:letter-spacing="-0.002cm" style:font-size-asian="13pt" style:font-name-complex="Times New Roman1" style:font-size-complex="13pt"/>
    </style:style>
    <style:style style:name="T243" style:family="text">
      <style:text-properties fo:color="#050505" style:font-name="Times New Roman" fo:font-size="13pt" fo:letter-spacing="-0.002cm" style:font-size-asian="13pt" style:font-name-complex="Times New Roman1" style:font-size-complex="13pt" style:text-scale="107%"/>
    </style:style>
    <style:style style:name="T244" style:family="text">
      <style:text-properties fo:color="#050505" style:font-name="Times New Roman" fo:font-size="13pt" fo:letter-spacing="-0.002cm" style:text-underline-style="solid" style:text-underline-width="auto" style:text-underline-color="font-color" style:font-size-asian="13pt" style:font-name-complex="Times New Roman1" style:font-size-complex="13pt"/>
    </style:style>
    <style:style style:name="T245" style:family="text">
      <style:text-properties fo:color="#050505" style:font-name="Times New Roman" fo:font-size="13pt" fo:letter-spacing="-0.026cm" style:font-size-asian="13pt" style:font-name-complex="Times New Roman1" style:font-size-complex="13pt"/>
    </style:style>
    <style:style style:name="T246" style:family="text">
      <style:text-properties fo:color="#050505" style:font-name="Times New Roman" fo:font-size="13pt" fo:letter-spacing="-0.026cm" style:font-size-asian="13pt" style:font-name-complex="Times New Roman1" style:font-size-complex="13pt" style:text-scale="102%"/>
    </style:style>
    <style:style style:name="T247" style:family="text">
      <style:text-properties fo:color="#050505" style:font-name="Times New Roman" fo:font-size="13pt" fo:letter-spacing="-0.026cm" style:font-size-asian="13pt" style:font-name-complex="Times New Roman1" style:font-size-complex="13pt" style:text-scale="107%"/>
    </style:style>
    <style:style style:name="T248" style:family="text">
      <style:text-properties fo:color="#050505" style:font-name="Times New Roman" fo:font-size="13pt" fo:letter-spacing="-0.026cm" style:font-size-asian="13pt" style:font-name-complex="Times New Roman1" style:font-size-complex="13pt" style:text-scale="95%"/>
    </style:style>
    <style:style style:name="T249" style:family="text">
      <style:text-properties fo:color="#050505" style:font-name="Times New Roman" fo:font-size="13pt" fo:letter-spacing="-0.026cm" style:font-size-asian="13pt" style:font-name-complex="Times New Roman1" style:font-size-complex="13pt" style:text-scale="98%"/>
    </style:style>
    <style:style style:name="T250" style:family="text">
      <style:text-properties fo:color="#050505" style:font-name="Times New Roman" fo:font-size="13pt" fo:letter-spacing="-0.026cm" style:font-size-asian="13pt" style:font-name-complex="Times New Roman1" style:font-size-complex="13pt" style:text-scale="106%"/>
    </style:style>
    <style:style style:name="T251" style:family="text">
      <style:text-properties fo:color="#050505" style:font-name="Times New Roman" fo:font-size="13pt" fo:letter-spacing="0.041cm" style:font-size-asian="13pt" style:font-name-complex="Times New Roman1" style:font-size-complex="13pt"/>
    </style:style>
    <style:style style:name="T252" style:family="text">
      <style:text-properties fo:color="#050505" style:font-name="Times New Roman" fo:font-size="13pt" fo:letter-spacing="-0.055cm" style:font-size-asian="13pt" style:font-name-complex="Times New Roman1" style:font-size-complex="13pt"/>
    </style:style>
    <style:style style:name="T253" style:family="text">
      <style:text-properties fo:color="#050505" style:font-name="Times New Roman" fo:font-size="13pt" fo:letter-spacing="-0.055cm" fo:font-weight="bold" style:font-size-asian="13pt" style:font-weight-asian="bold" style:font-name-complex="Times New Roman1" style:font-size-complex="13pt"/>
    </style:style>
    <style:style style:name="T254" style:family="text">
      <style:text-properties fo:color="#050505" style:font-name="Times New Roman" fo:font-size="13pt" fo:letter-spacing="0.039cm" style:font-size-asian="13pt" style:font-name-complex="Times New Roman1" style:font-size-complex="13pt"/>
    </style:style>
    <style:style style:name="T255" style:family="text">
      <style:text-properties fo:color="#050505" style:font-name="Times New Roman" fo:font-size="13pt" fo:letter-spacing="0.039cm" style:font-size-asian="13pt" style:font-name-complex="Times New Roman1" style:font-size-complex="13pt" style:text-scale="103%"/>
    </style:style>
    <style:style style:name="T256" style:family="text">
      <style:text-properties fo:color="#050505" style:font-name="Times New Roman" fo:font-size="13pt" fo:letter-spacing="0.039cm" fo:font-style="italic" style:font-size-asian="13pt" style:font-style-asian="italic" style:font-name-complex="Times New Roman1" style:font-size-complex="13pt" style:font-style-complex="italic" style:text-scale="83%"/>
    </style:style>
    <style:style style:name="T257" style:family="text">
      <style:text-properties fo:color="#050505" style:font-name="Times New Roman" fo:font-size="13pt" fo:letter-spacing="0.034cm" style:font-size-asian="13pt" style:font-name-complex="Times New Roman1" style:font-size-complex="13pt"/>
    </style:style>
    <style:style style:name="T258" style:family="text">
      <style:text-properties fo:color="#050505" style:font-name="Times New Roman" fo:font-size="13pt" fo:letter-spacing="0.034cm" style:font-size-asian="13pt" style:font-name-complex="Times New Roman1" style:font-size-complex="13pt" style:text-scale="136%"/>
    </style:style>
    <style:style style:name="T259" style:family="text">
      <style:text-properties fo:color="#050505" style:font-name="Times New Roman" fo:font-size="13pt" fo:letter-spacing="0.034cm" style:font-size-asian="13pt" style:font-name-complex="Times New Roman1" style:font-size-complex="13pt" style:text-scale="95%"/>
    </style:style>
    <style:style style:name="T260" style:family="text">
      <style:text-properties fo:color="#050505" style:font-name="Times New Roman" fo:font-size="13pt" fo:letter-spacing="0.048cm" style:font-size-asian="13pt" style:font-name-complex="Times New Roman1" style:font-size-complex="13pt"/>
    </style:style>
    <style:style style:name="T261" style:family="text">
      <style:text-properties fo:color="#050505" style:font-name="Times New Roman" fo:font-size="13pt" fo:letter-spacing="0.048cm" fo:font-weight="bold" style:font-size-asian="13pt" style:font-weight-asian="bold" style:font-name-complex="Times New Roman1" style:font-size-complex="13pt"/>
    </style:style>
    <style:style style:name="T262" style:family="text">
      <style:text-properties fo:color="#050505" style:font-name="Times New Roman" fo:font-size="13pt" fo:letter-spacing="0.056cm" style:font-size-asian="13pt" style:font-name-complex="Times New Roman1" style:font-size-complex="13pt"/>
    </style:style>
    <style:style style:name="T263" style:family="text">
      <style:text-properties fo:color="#050505" style:font-name="Times New Roman" fo:font-size="13pt" fo:letter-spacing="-0.032cm" style:font-size-asian="13pt" style:font-name-complex="Times New Roman1" style:font-size-complex="13pt"/>
    </style:style>
    <style:style style:name="T264" style:family="text">
      <style:text-properties fo:color="#050505" style:font-name="Times New Roman" fo:font-size="13pt" fo:letter-spacing="-0.032cm" style:font-size-asian="13pt" style:font-name-complex="Times New Roman1" style:font-size-complex="13pt" style:text-scale="96%"/>
    </style:style>
    <style:style style:name="T265" style:family="text">
      <style:text-properties fo:color="#050505" style:font-name="Times New Roman" fo:font-size="13pt" fo:letter-spacing="0.104cm" style:font-size-asian="13pt" style:font-name-complex="Times New Roman1" style:font-size-complex="13pt"/>
    </style:style>
    <style:style style:name="T266" style:family="text">
      <style:text-properties fo:color="#050505" style:font-name="Times New Roman" fo:font-size="13pt" fo:letter-spacing="0.065cm" style:font-size-asian="13pt" style:font-name-complex="Times New Roman1" style:font-size-complex="13pt"/>
    </style:style>
    <style:style style:name="T267" style:family="text">
      <style:text-properties fo:color="#050505" style:font-name="Times New Roman" fo:font-size="13pt" fo:letter-spacing="0.06cm" style:font-size-asian="13pt" style:font-name-complex="Times New Roman1" style:font-size-complex="13pt"/>
    </style:style>
    <style:style style:name="T268" style:family="text">
      <style:text-properties fo:color="#050505" style:font-name="Times New Roman" fo:font-size="13pt" fo:letter-spacing="0.081cm" style:font-size-asian="13pt" style:font-name-complex="Times New Roman1" style:font-size-complex="13pt"/>
    </style:style>
    <style:style style:name="T269" style:family="text">
      <style:text-properties fo:color="#050505" style:font-name="Times New Roman" fo:font-size="13pt" fo:letter-spacing="0.081cm" fo:font-style="italic" style:font-size-asian="13pt" style:font-style-asian="italic" style:font-name-complex="Times New Roman1" style:font-size-complex="13pt" style:font-style-complex="italic"/>
    </style:style>
    <style:style style:name="T270" style:family="text">
      <style:text-properties fo:color="#050505" style:font-name="Times New Roman" fo:font-size="13pt" fo:letter-spacing="0.028cm" style:font-size-asian="13pt" style:font-name-complex="Times New Roman1" style:font-size-complex="13pt"/>
    </style:style>
    <style:style style:name="T271" style:family="text">
      <style:text-properties fo:color="#050505" style:font-name="Times New Roman" fo:font-size="13pt" fo:letter-spacing="0.028cm" style:font-size-asian="13pt" style:font-name-complex="Times New Roman1" style:font-size-complex="13pt" style:text-scale="95%"/>
    </style:style>
    <style:style style:name="T272" style:family="text">
      <style:text-properties fo:color="#050505" style:font-name="Times New Roman" fo:font-size="13pt" fo:letter-spacing="0.051cm" style:font-size-asian="13pt" style:font-name-complex="Times New Roman1" style:font-size-complex="13pt"/>
    </style:style>
    <style:style style:name="T273" style:family="text">
      <style:text-properties fo:color="#050505" style:font-name="Times New Roman" fo:font-size="13pt" fo:letter-spacing="0.106cm" style:font-size-asian="13pt" style:font-name-complex="Times New Roman1" style:font-size-complex="13pt"/>
    </style:style>
    <style:style style:name="T274" style:family="text">
      <style:text-properties fo:color="#050505" style:font-name="Times New Roman" fo:font-size="13pt" fo:letter-spacing="0.106cm" fo:font-weight="bold" style:font-size-asian="13pt" style:font-weight-asian="bold" style:font-name-complex="Times New Roman1" style:font-size-complex="13pt"/>
    </style:style>
    <style:style style:name="T275" style:family="text">
      <style:text-properties fo:color="#050505" style:font-name="Times New Roman" fo:font-size="13pt" fo:letter-spacing="0.09cm" style:font-size-asian="13pt" style:font-name-complex="Times New Roman1" style:font-size-complex="13pt"/>
    </style:style>
    <style:style style:name="T276" style:family="text">
      <style:text-properties fo:color="#050505" style:font-name="Times New Roman" fo:font-size="13pt" fo:letter-spacing="0.09cm" style:font-size-asian="13pt" style:font-name-complex="Times New Roman1" style:font-size-complex="13pt" style:text-scale="137%"/>
    </style:style>
    <style:style style:name="T277" style:family="text">
      <style:text-properties fo:color="#050505" style:font-name="Times New Roman" fo:font-size="13pt" fo:letter-spacing="-0.014cm" style:font-size-asian="13pt" style:font-name-complex="Times New Roman1" style:font-size-complex="13pt"/>
    </style:style>
    <style:style style:name="T278" style:family="text">
      <style:text-properties fo:color="#050505" style:font-name="Times New Roman" fo:font-size="13pt" fo:letter-spacing="-0.014cm" style:font-size-asian="13pt" style:font-name-complex="Times New Roman1" style:font-size-complex="13pt" style:text-scale="101%"/>
    </style:style>
    <style:style style:name="T279" style:family="text">
      <style:text-properties fo:color="#050505" style:font-name="Times New Roman" fo:font-size="13pt" fo:letter-spacing="-0.014cm" style:font-size-asian="13pt" style:font-name-complex="Times New Roman1" style:font-size-complex="13pt" style:text-scale="98%"/>
    </style:style>
    <style:style style:name="T280" style:family="text">
      <style:text-properties fo:color="#050505" style:font-name="Times New Roman" fo:font-size="13pt" fo:letter-spacing="-0.014cm" style:font-size-asian="13pt" style:font-name-complex="Times New Roman1" style:font-size-complex="13pt" style:text-scale="104%"/>
    </style:style>
    <style:style style:name="T281" style:family="text">
      <style:text-properties fo:color="#050505" style:font-name="Times New Roman" fo:font-size="13pt" fo:letter-spacing="-0.014cm" style:font-size-asian="13pt" style:font-name-complex="Times New Roman1" style:font-size-complex="13pt" style:text-scale="110%"/>
    </style:style>
    <style:style style:name="T282" style:family="text">
      <style:text-properties fo:color="#050505" style:font-name="Times New Roman" fo:font-size="13pt" fo:letter-spacing="-0.014cm" style:font-size-asian="13pt" style:font-name-complex="Times New Roman1" style:font-size-complex="13pt" style:text-scale="89%"/>
    </style:style>
    <style:style style:name="T283" style:family="text">
      <style:text-properties fo:color="#050505" style:font-name="Times New Roman" fo:font-size="13pt" fo:letter-spacing="-0.03cm" style:font-size-asian="13pt" style:font-name-complex="Times New Roman1" style:font-size-complex="13pt"/>
    </style:style>
    <style:style style:name="T284" style:family="text">
      <style:text-properties fo:color="#050505" style:font-name="Times New Roman" fo:font-size="13pt" fo:letter-spacing="0.025cm" style:font-size-asian="13pt" style:font-name-complex="Times New Roman1" style:font-size-complex="13pt"/>
    </style:style>
    <style:style style:name="T285" style:family="text">
      <style:text-properties fo:color="#050505" style:font-name="Times New Roman" fo:font-size="13pt" fo:letter-spacing="0.102cm" style:font-size-asian="13pt" style:font-name-complex="Times New Roman1" style:font-size-complex="13pt"/>
    </style:style>
    <style:style style:name="T286" style:family="text">
      <style:text-properties fo:color="#050505" style:font-name="Times New Roman" fo:font-size="13pt" fo:letter-spacing="-0.053cm" style:font-size-asian="13pt" style:font-name-complex="Times New Roman1" style:font-size-complex="13pt" style:text-scale="116%"/>
    </style:style>
    <style:style style:name="T287" style:family="text">
      <style:text-properties fo:color="#050505" style:font-name="Times New Roman" fo:font-size="13pt" fo:letter-spacing="-0.048cm" style:font-size-asian="13pt" style:font-name-complex="Times New Roman1" style:font-size-complex="13pt"/>
    </style:style>
    <style:style style:name="T288" style:family="text">
      <style:text-properties fo:color="#050505" style:font-name="Times New Roman" fo:font-size="13pt" fo:letter-spacing="-0.048cm" fo:font-weight="bold" style:font-size-asian="13pt" style:font-weight-asian="bold" style:font-name-complex="Times New Roman1" style:font-size-complex="13pt" style:text-scale="109%"/>
    </style:style>
    <style:style style:name="T289" style:family="text">
      <style:text-properties fo:color="#050505" style:font-name="Times New Roman" fo:font-size="13pt" fo:letter-spacing="-0.041cm" style:font-size-asian="13pt" style:font-name-complex="Times New Roman1" style:font-size-complex="13pt"/>
    </style:style>
    <style:style style:name="T290" style:family="text">
      <style:text-properties fo:color="#050505" style:font-name="Times New Roman" fo:font-size="13pt" fo:letter-spacing="-0.041cm" style:font-size-asian="13pt" style:font-name-complex="Times New Roman1" style:font-size-complex="13pt" style:text-scale="109%"/>
    </style:style>
    <style:style style:name="T291" style:family="text">
      <style:text-properties fo:color="#050505" style:font-name="Times New Roman" fo:font-size="13pt" fo:letter-spacing="-0.041cm" style:font-size-asian="13pt" style:font-name-complex="Times New Roman1" style:font-size-complex="13pt" style:text-scale="137%"/>
    </style:style>
    <style:style style:name="T292" style:family="text">
      <style:text-properties fo:color="#050505" style:font-name="Times New Roman" fo:font-size="13pt" fo:letter-spacing="-0.028cm" style:font-size-asian="13pt" style:font-name-complex="Times New Roman1" style:font-size-complex="13pt"/>
    </style:style>
    <style:style style:name="T293" style:family="text">
      <style:text-properties fo:color="#050505" style:font-name="Times New Roman" fo:font-size="13pt" fo:letter-spacing="-0.028cm" style:font-size-asian="13pt" style:font-name-complex="Times New Roman1" style:font-size-complex="13pt" style:text-scale="98%"/>
    </style:style>
    <style:style style:name="T294" style:family="text">
      <style:text-properties fo:color="#050505" style:font-name="Times New Roman" fo:font-size="13pt" fo:letter-spacing="-0.028cm" style:font-size-asian="13pt" style:font-name-complex="Times New Roman1" style:font-size-complex="13pt" style:text-scale="97%"/>
    </style:style>
    <style:style style:name="T295" style:family="text">
      <style:text-properties fo:color="#050505" style:font-name="Times New Roman" fo:font-size="13pt" fo:letter-spacing="-0.042cm" style:font-size-asian="13pt" style:font-name-complex="Times New Roman1" style:font-size-complex="13pt"/>
    </style:style>
    <style:style style:name="T296" style:family="text">
      <style:text-properties fo:color="#050505" style:font-name="Times New Roman" fo:font-size="13pt" fo:letter-spacing="-0.042cm" style:font-size-asian="13pt" style:font-name-complex="Times New Roman1" style:font-size-complex="13pt" style:text-scale="134%"/>
    </style:style>
    <style:style style:name="T297" style:family="text">
      <style:text-properties fo:color="#050505" style:font-name="Times New Roman" fo:font-size="13pt" fo:letter-spacing="-0.035cm" style:font-size-asian="13pt" style:font-name-complex="Times New Roman1" style:font-size-complex="13pt"/>
    </style:style>
    <style:style style:name="T298" style:family="text">
      <style:text-properties fo:color="#050505" style:font-name="Times New Roman" fo:font-size="13pt" fo:letter-spacing="-0.035cm" style:font-size-asian="13pt" style:font-name-complex="Times New Roman1" style:font-size-complex="13pt" style:text-scale="106%"/>
    </style:style>
    <style:style style:name="T299" style:family="text">
      <style:text-properties fo:color="#050505" style:font-name="Times New Roman" fo:font-size="13pt" fo:letter-spacing="-0.049cm" style:font-size-asian="13pt" style:font-name-complex="Times New Roman1" style:font-size-complex="13pt"/>
    </style:style>
    <style:style style:name="T300" style:family="text">
      <style:text-properties fo:color="#050505" style:font-name="Times New Roman" fo:font-size="13pt" fo:letter-spacing="-0.092cm" style:font-size-asian="13pt" style:font-name-complex="Times New Roman1" style:font-size-complex="13pt"/>
    </style:style>
    <style:style style:name="T301" style:family="text">
      <style:text-properties fo:color="#050505" style:font-name="Times New Roman" fo:font-size="13pt" fo:letter-spacing="-0.044cm" style:font-size-asian="13pt" style:font-name-complex="Times New Roman1" style:font-size-complex="13pt"/>
    </style:style>
    <style:style style:name="T302" style:family="text">
      <style:text-properties fo:color="#050505" style:font-name="Times New Roman" fo:font-size="13pt" fo:letter-spacing="-0.078cm" fo:font-weight="bold" style:font-size-asian="13pt" style:font-weight-asian="bold" style:font-name-complex="Times New Roman1" style:font-size-complex="13pt"/>
    </style:style>
    <style:style style:name="T303" style:family="text">
      <style:text-properties fo:color="#050505" style:font-name="Times New Roman" fo:font-size="13pt" fo:letter-spacing="-0.06cm" style:font-size-asian="13pt" style:font-name-complex="Times New Roman1" style:font-size-complex="13pt" style:text-scale="103%"/>
    </style:style>
    <style:style style:name="T304" style:family="text">
      <style:text-properties fo:color="#050505" style:font-name="Times New Roman" fo:font-size="13pt" fo:letter-spacing="-0.081cm" style:font-size-asian="13pt" style:font-name-complex="Times New Roman1" style:font-size-complex="13pt"/>
    </style:style>
    <style:style style:name="T305" style:family="text">
      <style:text-properties fo:color="#050505" style:font-name="Times New Roman" fo:font-size="13pt" fo:letter-spacing="-0.067cm" style:font-size-asian="13pt" style:font-name-complex="Times New Roman1" style:font-size-complex="13pt" style:text-scale="141%"/>
    </style:style>
    <style:style style:name="T306" style:family="text">
      <style:text-properties fo:color="#050505" style:text-position="-58% 100%" style:font-name="Times New Roman" fo:font-size="13pt" style:font-size-asian="13pt" style:font-name-complex="Times New Roman1" style:font-size-complex="13pt"/>
    </style:style>
    <style:style style:name="T307" style:family="text">
      <style:text-properties fo:color="#050505" style:text-position="-58% 100%" style:font-name="Times New Roman" fo:font-size="13pt" style:text-underline-style="solid" style:text-underline-width="auto" style:text-underline-color="font-color" style:font-size-asian="13pt" style:font-name-complex="Times New Roman1" style:font-size-complex="13pt"/>
    </style:style>
    <style:style style:name="T308" style:family="text">
      <style:text-properties fo:color="#050505" style:text-position="58% 100%" style:font-name="Times New Roman" fo:font-size="13pt" style:font-size-asian="13pt" style:font-name-complex="Times New Roman1" style:font-size-complex="13pt"/>
    </style:style>
    <style:style style:name="T309" style:family="text">
      <style:text-properties fo:color="#050505" style:text-position="58% 100%" style:font-name="Times New Roman" fo:font-size="13pt" fo:letter-spacing="0.023cm" style:font-size-asian="13pt" style:font-name-complex="Times New Roman1" style:font-size-complex="13pt"/>
    </style:style>
    <style:style style:name="T310" style:family="text">
      <style:text-properties fo:color="#050505" style:text-position="58% 100%" style:font-name="Times New Roman" fo:font-size="13pt" fo:letter-spacing="0.06cm" style:font-size-asian="13pt" style:font-name-complex="Times New Roman1" style:font-size-complex="13pt"/>
    </style:style>
    <style:style style:name="T311" style:family="text">
      <style:text-properties fo:color="#050505" style:text-position="58% 100%" style:font-name="Times New Roman" fo:font-size="13pt" fo:letter-spacing="0.067cm" style:font-size-asian="13pt" style:font-name-complex="Times New Roman1" style:font-size-complex="13pt"/>
    </style:style>
    <style:style style:name="T312" style:family="text">
      <style:text-properties fo:color="#050505" style:text-position="58% 100%" style:font-name="Times New Roman" fo:font-size="13pt" fo:letter-spacing="0.042cm" style:font-size-asian="13pt" style:font-name-complex="Times New Roman1" style:font-size-complex="13pt"/>
    </style:style>
    <style:style style:name="T313" style:family="text">
      <style:text-properties fo:color="#050505" style:text-position="58% 100%" style:font-name="Times New Roman" fo:font-size="13pt" fo:letter-spacing="0.081cm" style:font-size-asian="13pt" style:font-name-complex="Times New Roman1" style:font-size-complex="13pt"/>
    </style:style>
    <style:style style:name="T314" style:family="text">
      <style:text-properties fo:color="#050505" style:text-position="58% 100%" style:font-name="Times New Roman" fo:font-size="13pt" fo:letter-spacing="0.058cm" style:font-size-asian="13pt" style:font-name-complex="Times New Roman1" style:font-size-complex="13pt"/>
    </style:style>
    <style:style style:name="T315" style:family="text">
      <style:text-properties fo:color="#050505" style:text-position="58% 100%" style:font-name="Times New Roman" fo:font-size="13pt" fo:letter-spacing="0.032cm" style:font-size-asian="13pt" style:font-name-complex="Times New Roman1" style:font-size-complex="13pt"/>
    </style:style>
    <style:style style:name="T316" style:family="text">
      <style:text-properties fo:color="#050505" style:text-position="58% 100%" style:font-name="Times New Roman" fo:font-size="13pt" fo:letter-spacing="0.056cm" style:font-size-asian="13pt" style:font-name-complex="Times New Roman1" style:font-size-complex="13pt"/>
    </style:style>
    <style:style style:name="T317" style:family="text">
      <style:text-properties style:font-name="Times New Roman" style:font-name-complex="Times New Roman1" style:language-complex="he" style:country-complex="IL"/>
    </style:style>
    <style:style style:name="T318" style:family="text">
      <style:text-properties style:font-name="Times New Roman" fo:font-size="14pt" style:font-size-asian="14pt" style:font-name-complex="Times New Roman1" style:font-size-complex="14pt" style:language-complex="he" style:country-complex="IL"/>
    </style:style>
    <style:style style:name="T319" style:family="text">
      <style:text-properties style:font-name="Times New Roman" fo:font-size="14pt" fo:font-weight="bold" style:font-size-asian="14pt" style:font-weight-asian="bold" style:font-name-complex="Times New Roman1" style:font-size-complex="14pt" style:language-complex="he" style:country-complex="IL"/>
    </style:style>
    <style:style style:name="T320" style:family="text">
      <style:text-properties style:font-name="Times New Roman" fo:font-weight="bold" style:font-weight-asian="bold" style:font-name-complex="Times New Roman1" style:language-complex="he" style:country-complex="IL"/>
    </style:style>
    <style:style style:name="T321" style:family="text">
      <style:text-properties style:font-name="Times New Roman" fo:font-size="10pt" style:font-size-asian="10pt" style:font-name-complex="Times New Roman1" style:font-size-complex="10pt"/>
    </style:style>
    <style:style style:name="T322" style:family="text">
      <style:text-properties fo:color="#000000" style:font-name="Times New Roman" fo:font-size="12pt" style:font-size-asian="12pt" style:font-name-complex="Times New Roman1" style:font-size-complex="12pt"/>
    </style:style>
    <style:style style:name="T323" style:family="text">
      <style:text-properties fo:color="#000000" style:font-name="Times New Roman" fo:font-size="13pt" style:font-size-asian="13pt" style:font-name-complex="Times New Roman1" style:font-size-complex="13pt"/>
    </style:style>
    <style:style style:name="T324" style:family="text">
      <style:text-properties fo:color="#000000" style:font-name="Times New Roman" fo:font-size="13pt" fo:font-weight="bold" style:font-size-asian="13pt" style:font-weight-asian="bold" style:font-name-complex="Times New Roman1" style:font-size-complex="13pt"/>
    </style:style>
    <style:style style:name="T325" style:family="text">
      <style:text-properties fo:color="#1d1f1f" style:font-name="Times New Roman" fo:font-size="13pt" fo:letter-spacing="0.079cm" style:font-size-asian="13pt" style:font-name-complex="Times New Roman1" style:font-size-complex="13pt"/>
    </style:style>
    <style:style style:name="T326" style:family="text">
      <style:text-properties fo:color="#1d1f1f" style:font-name="Times New Roman" fo:font-size="13pt" style:font-size-asian="13pt" style:font-name-complex="Times New Roman1" style:font-size-complex="13pt"/>
    </style:style>
    <style:style style:name="T327" style:family="text">
      <style:text-properties fo:color="#1d1f1f" style:font-name="Times New Roman" fo:font-size="13pt" style:font-size-asian="13pt" style:font-name-complex="Times New Roman1" style:font-size-complex="13pt" style:text-scale="102%"/>
    </style:style>
    <style:style style:name="T328" style:family="text">
      <style:text-properties fo:color="#1d1f1f" style:font-name="Times New Roman" fo:font-size="13pt" style:font-size-asian="13pt" style:font-name-complex="Times New Roman1" style:font-size-complex="13pt" style:text-scale="161%"/>
    </style:style>
    <style:style style:name="T329" style:family="text">
      <style:text-properties fo:color="#1d1f1f" style:font-name="Times New Roman" fo:font-size="13pt" style:font-size-asian="13pt" style:font-name-complex="Times New Roman1" style:font-size-complex="13pt" style:text-scale="104%"/>
    </style:style>
    <style:style style:name="T330" style:family="text">
      <style:text-properties fo:color="#1d1f1f" style:font-name="Times New Roman" fo:font-size="13pt" style:font-size-asian="13pt" style:font-name-complex="Times New Roman1" style:font-size-complex="13pt" style:text-scale="141%"/>
    </style:style>
    <style:style style:name="T331" style:family="text">
      <style:text-properties fo:color="#1d1f1f" style:font-name="Times New Roman" fo:font-size="13pt" fo:letter-spacing="-0.034cm" style:font-size-asian="13pt" style:font-name-complex="Times New Roman1" style:font-size-complex="13pt" style:text-scale="102%"/>
    </style:style>
    <style:style style:name="T332" style:family="text">
      <style:text-properties fo:color="#1d1f1f" style:font-name="Times New Roman" fo:font-size="13pt" fo:letter-spacing="-0.03cm" style:font-size-asian="13pt" style:font-name-complex="Times New Roman1" style:font-size-complex="13pt"/>
    </style:style>
    <style:style style:name="T333" style:family="text">
      <style:text-properties fo:color="#282a2a" style:font-name="Times New Roman" fo:font-size="13pt" style:font-size-asian="13pt" style:font-name-complex="Times New Roman1" style:font-size-complex="13pt" style:text-scale="162%"/>
    </style:style>
    <style:style style:name="T334" style:family="text">
      <style:text-properties fo:color="#282a2a" style:font-name="Times New Roman" fo:font-size="13pt" fo:letter-spacing="-0.044cm" style:font-size-asian="13pt" style:font-name-complex="Times New Roman1" style:font-size-complex="13pt"/>
    </style:style>
    <style:style style:name="T335" style:family="text">
      <style:text-properties fo:color="#282a2a" style:font-name="Times New Roman" fo:font-size="13pt" fo:letter-spacing="-0.039cm" style:font-size-asian="13pt" style:font-name-complex="Times New Roman1" style:font-size-complex="13pt"/>
    </style:style>
    <style:style style:name="T336" style:family="text">
      <style:text-properties fo:color="#181a1a" style:font-name="Times New Roman" fo:font-size="13pt" style:font-size-asian="13pt" style:font-name-complex="Times New Roman1" style:font-size-complex="13pt"/>
    </style:style>
    <style:style style:name="T337" style:family="text">
      <style:text-properties fo:color="#181a1a" style:font-name="Times New Roman" fo:font-size="13pt" fo:letter-spacing="-0.005cm" style:font-size-asian="13pt" style:font-name-complex="Times New Roman1" style:font-size-complex="13pt"/>
    </style:style>
    <style:style style:name="T338" style:family="text">
      <style:text-properties fo:color="#181a1a" style:font-name="Times New Roman" fo:font-size="13pt" fo:letter-spacing="0.019cm" style:font-size-asian="13pt" style:font-name-complex="Times New Roman1" style:font-size-complex="13pt"/>
    </style:style>
    <style:style style:name="T339" style:family="text">
      <style:text-properties fo:color="#181a1a" style:font-name="Times New Roman" fo:font-size="13pt" fo:letter-spacing="0.058cm" style:font-size-asian="13pt" style:font-name-complex="Times New Roman1" style:font-size-complex="13pt"/>
    </style:style>
    <style:style style:name="T340" style:family="text">
      <style:text-properties fo:color="#181a1a" style:font-name="Times New Roman" fo:font-size="13pt" fo:letter-spacing="-0.004cm" style:font-size-asian="13pt" style:font-name-complex="Times New Roman1" style:font-size-complex="13pt"/>
    </style:style>
    <style:style style:name="T341" style:family="text">
      <style:text-properties fo:color="#3d3d3d" style:font-name="Times New Roman" fo:font-size="13pt" style:font-size-asian="13pt" style:font-name-complex="Times New Roman1" style:font-size-complex="13pt" style:text-scale="164%"/>
    </style:style>
    <style:style style:name="T342" style:family="text">
      <style:text-properties fo:color="#282828" style:font-name="Times New Roman" fo:font-size="13pt" style:font-size-asian="13pt" style:font-name-complex="Times New Roman1" style:font-size-complex="13pt"/>
    </style:style>
    <style:style style:name="T343" style:family="text">
      <style:text-properties fo:color="#282828" style:font-name="Times New Roman" fo:font-size="13pt" style:font-size-asian="13pt" style:font-name-complex="Times New Roman1" style:font-size-complex="13pt" style:text-scale="141%"/>
    </style:style>
    <style:style style:name="T344" style:family="text">
      <style:text-properties fo:color="#282828" style:font-name="Times New Roman" fo:font-size="13pt" style:font-size-asian="13pt" style:font-name-complex="Times New Roman1" style:font-size-complex="13pt" style:text-scale="116%"/>
    </style:style>
    <style:style style:name="T345" style:family="text">
      <style:text-properties fo:color="#282828" style:font-name="Times New Roman" fo:font-size="13pt" style:font-size-asian="13pt" style:font-name-complex="Times New Roman1" style:font-size-complex="13pt" style:text-scale="161%"/>
    </style:style>
    <style:style style:name="T346" style:family="text">
      <style:text-properties fo:color="#282828" style:font-name="Times New Roman" fo:font-size="13pt" style:font-size-asian="13pt" style:font-name-complex="Times New Roman1" style:font-size-complex="13pt" style:text-scale="164%"/>
    </style:style>
    <style:style style:name="T347" style:family="text">
      <style:text-properties fo:color="#282828" style:font-name="Times New Roman" fo:font-size="13pt" fo:letter-spacing="-0.011cm" style:font-size-asian="13pt" style:font-name-complex="Times New Roman1" style:font-size-complex="13pt"/>
    </style:style>
    <style:style style:name="T348" style:family="text">
      <style:text-properties fo:color="#282828" style:font-name="Times New Roman" fo:font-size="13pt" fo:letter-spacing="-0.009cm" style:font-size-asian="13pt" style:font-name-complex="Times New Roman1" style:font-size-complex="13pt"/>
    </style:style>
    <style:style style:name="T349" style:family="text">
      <style:text-properties fo:color="#282828" style:font-name="Times New Roman" fo:font-size="13pt" fo:letter-spacing="-0.018cm" style:font-size-asian="13pt" style:font-name-complex="Times New Roman1" style:font-size-complex="13pt" style:text-scale="164%"/>
    </style:style>
    <style:style style:name="T350" style:family="text">
      <style:text-properties fo:color="#282828" style:font-name="Times New Roman" fo:font-size="13pt" fo:letter-spacing="-0.018cm" style:font-size-asian="13pt" style:font-name-complex="Times New Roman1" style:font-size-complex="13pt" style:text-scale="161%"/>
    </style:style>
    <style:style style:name="T351" style:family="text">
      <style:text-properties fo:color="#282828" style:font-name="Times New Roman" fo:font-size="13pt" fo:letter-spacing="0.014cm" style:font-size-asian="13pt" style:font-name-complex="Times New Roman1" style:font-size-complex="13pt"/>
    </style:style>
    <style:style style:name="T352" style:family="text">
      <style:text-properties fo:color="#282828" style:font-name="Times New Roman" fo:font-size="13pt" fo:letter-spacing="0.06cm" style:font-size-asian="13pt" style:font-name-complex="Times New Roman1" style:font-size-complex="13pt"/>
    </style:style>
    <style:style style:name="T353" style:family="text">
      <style:text-properties fo:color="#282828" style:font-name="Times New Roman" fo:font-size="13pt" fo:letter-spacing="0.032cm" style:font-size-asian="13pt" style:font-name-complex="Times New Roman1" style:font-size-complex="13pt"/>
    </style:style>
    <style:style style:name="T354" style:family="text">
      <style:text-properties fo:color="#282828" style:font-name="Times New Roman" fo:font-size="13pt" fo:letter-spacing="0.042cm" style:font-size-asian="13pt" style:font-name-complex="Times New Roman1" style:font-size-complex="13pt"/>
    </style:style>
    <style:style style:name="T355" style:family="text">
      <style:text-properties fo:color="#282828" style:font-name="Times New Roman" fo:font-size="13pt" fo:letter-spacing="-0.002cm" style:font-size-asian="13pt" style:font-name-complex="Times New Roman1" style:font-size-complex="13pt"/>
    </style:style>
    <style:style style:name="T356" style:family="text">
      <style:text-properties fo:color="#282828" style:font-name="Times New Roman" fo:font-size="13pt" fo:letter-spacing="-0.012cm" style:font-size-asian="13pt" style:font-name-complex="Times New Roman1" style:font-size-complex="13pt"/>
    </style:style>
    <style:style style:name="T357" style:family="text">
      <style:text-properties fo:color="#282828" style:font-name="Times New Roman" fo:font-size="13pt" fo:letter-spacing="-0.005cm" style:font-size-asian="13pt" style:font-name-complex="Times New Roman1" style:font-size-complex="13pt"/>
    </style:style>
    <style:style style:name="T358" style:family="text">
      <style:text-properties fo:color="#282828" style:font-name="Times New Roman" fo:font-size="13pt" fo:letter-spacing="-0.021cm" style:font-size-asian="13pt" style:font-name-complex="Times New Roman1" style:font-size-complex="13pt" style:text-scale="83%"/>
    </style:style>
    <style:style style:name="T359" style:family="text">
      <style:text-properties fo:color="#282828" style:font-name="Times New Roman" fo:font-size="13pt" fo:letter-spacing="0.007cm" style:font-size-asian="13pt" style:font-name-complex="Times New Roman1" style:font-size-complex="13pt"/>
    </style:style>
    <style:style style:name="T360" style:family="text">
      <style:text-properties fo:color="#444444" style:font-name="Times New Roman" fo:font-size="13pt" fo:letter-spacing="-0.019cm" style:font-size-asian="13pt" style:font-name-complex="Times New Roman1" style:font-size-complex="13pt" style:text-scale="164%"/>
    </style:style>
    <style:style style:name="T361" style:family="text">
      <style:text-properties fo:color="#444444" style:font-name="Times New Roman" fo:font-size="13pt" fo:letter-spacing="0.005cm" style:font-size-asian="13pt" style:font-name-complex="Times New Roman1" style:font-size-complex="13pt" style:text-scale="73%"/>
    </style:style>
    <style:style style:name="T362" style:family="text">
      <style:text-properties fo:color="#444444" style:font-name="Times New Roman" fo:font-size="13pt" fo:letter-spacing="-0.009cm" style:font-size-asian="13pt" style:font-name-complex="Times New Roman1" style:font-size-complex="13pt"/>
    </style:style>
    <style:style style:name="T363" style:family="text">
      <style:text-properties fo:color="#444444" style:font-name="Times New Roman" fo:font-size="13pt" style:font-size-asian="13pt" style:font-name-complex="Times New Roman1" style:font-size-complex="13pt"/>
    </style:style>
    <style:style style:name="T364" style:family="text">
      <style:text-properties fo:color="#444444" style:font-name="Times New Roman" fo:font-size="13pt" style:font-size-asian="13pt" style:font-name-complex="Times New Roman1" style:font-size-complex="13pt" style:text-scale="164%"/>
    </style:style>
    <style:style style:name="T365" style:family="text">
      <style:text-properties fo:color="#1a1a1a" style:font-name="Times New Roman" fo:font-size="13pt" style:font-size-asian="13pt" style:font-name-complex="Times New Roman1" style:font-size-complex="13pt"/>
    </style:style>
    <style:style style:name="T366" style:family="text">
      <style:text-properties fo:color="#1a1a1a" style:font-name="Times New Roman" fo:font-size="13pt" style:font-size-asian="13pt" style:font-name-complex="Times New Roman1" style:font-size-complex="13pt" style:text-scale="139%"/>
    </style:style>
    <style:style style:name="T367" style:family="text">
      <style:text-properties fo:color="#1a1a1a" style:font-name="Times New Roman" fo:font-size="13pt" style:font-size-asian="13pt" style:font-name-complex="Times New Roman1" style:font-size-complex="13pt" style:text-scale="105%"/>
    </style:style>
    <style:style style:name="T368" style:family="text">
      <style:text-properties fo:color="#1a1a1a" style:font-name="Times New Roman" fo:font-size="13pt" fo:letter-spacing="0.088cm" style:font-size-asian="13pt" style:font-name-complex="Times New Roman1" style:font-size-complex="13pt"/>
    </style:style>
    <style:style style:name="T369" style:family="text">
      <style:text-properties fo:color="#1a1a1a" style:font-name="Times New Roman" fo:font-size="13pt" fo:letter-spacing="0.011cm" style:font-size-asian="13pt" style:font-name-complex="Times New Roman1" style:font-size-complex="13pt"/>
    </style:style>
    <style:style style:name="T370" style:family="text">
      <style:text-properties fo:color="#1a1a1a" style:font-name="Times New Roman" fo:font-size="13pt" fo:letter-spacing="0.06cm" style:font-size-asian="13pt" style:font-name-complex="Times New Roman1" style:font-size-complex="13pt"/>
    </style:style>
    <style:style style:name="T371" style:family="text">
      <style:text-properties fo:color="#1a1a1a" style:font-name="Times New Roman" fo:font-size="13pt" fo:letter-spacing="0.09cm" style:font-size-asian="13pt" style:font-name-complex="Times New Roman1" style:font-size-complex="13pt"/>
    </style:style>
    <style:style style:name="T372" style:family="text">
      <style:text-properties fo:color="#424242" style:font-name="Times New Roman" fo:font-size="13pt" style:font-size-asian="13pt" style:font-name-complex="Times New Roman1" style:font-size-complex="13pt" style:text-scale="107%"/>
    </style:style>
    <style:style style:name="T373" style:family="text">
      <style:text-properties fo:color="#424242" style:font-name="Times New Roman" fo:font-size="13pt" style:font-size-asian="13pt" style:font-name-complex="Times New Roman1" style:font-size-complex="13pt" style:text-scale="171%"/>
    </style:style>
    <style:style style:name="T374" style:family="text">
      <style:text-properties fo:color="#424242" style:font-name="Times New Roman" fo:font-size="13pt" fo:letter-spacing="-0.007cm" style:font-size-asian="13pt" style:font-name-complex="Times New Roman1" style:font-size-complex="13pt" style:text-scale="107%"/>
    </style:style>
    <style:style style:name="T375" style:family="text">
      <style:text-properties fo:color="#424242" style:font-name="Times New Roman" fo:font-size="13pt" fo:letter-spacing="0.005cm" style:font-size-asian="13pt" style:font-name-complex="Times New Roman1" style:font-size-complex="13pt" style:text-scale="76%"/>
    </style:style>
    <style:style style:name="T376" style:family="text">
      <style:text-properties fo:color="#424242" style:font-name="Times New Roman" fo:font-size="13pt" fo:letter-spacing="-0.042cm" style:font-size-asian="13pt" style:font-name-complex="Times New Roman1" style:font-size-complex="13pt"/>
    </style:style>
    <style:style style:name="T377" style:family="text">
      <style:text-properties fo:color="#2d2d2d" style:font-name="Times New Roman" fo:font-size="13pt" style:font-size-asian="13pt" style:font-name-complex="Times New Roman1" style:font-size-complex="13pt"/>
    </style:style>
    <style:style style:name="T378" style:family="text">
      <style:text-properties fo:color="#2d2d2d" style:font-name="Times New Roman" fo:font-size="13pt" style:font-size-asian="13pt" style:font-name-complex="Times New Roman1" style:font-size-complex="13pt" style:text-scale="171%"/>
    </style:style>
    <style:style style:name="T379" style:family="text">
      <style:text-properties fo:color="#2d2d2d" style:font-name="Times New Roman" fo:font-size="13pt" style:font-size-asian="13pt" style:font-name-complex="Times New Roman1" style:font-size-complex="13pt" style:text-scale="168%"/>
    </style:style>
    <style:style style:name="T380" style:family="text">
      <style:text-properties fo:color="#2d2d2d" style:font-name="Times New Roman" fo:font-size="13pt" style:font-size-asian="13pt" style:font-name-complex="Times New Roman1" style:font-size-complex="13pt" style:text-scale="147%"/>
    </style:style>
    <style:style style:name="T381" style:family="text">
      <style:text-properties fo:color="#2d2d2d" style:font-name="Times New Roman" fo:font-size="13pt" fo:letter-spacing="-0.012cm" style:font-size-asian="13pt" style:font-name-complex="Times New Roman1" style:font-size-complex="13pt"/>
    </style:style>
    <style:style style:name="T382" style:family="text">
      <style:text-properties fo:color="#2d2d2d" style:font-name="Times New Roman" fo:font-size="13pt" fo:letter-spacing="-0.044cm" style:font-size-asian="13pt" style:font-name-complex="Times New Roman1" style:font-size-complex="13pt"/>
    </style:style>
    <style:style style:name="T383" style:family="text">
      <style:text-properties fo:color="#2d2d2d" style:font-name="Times New Roman" fo:font-size="13pt" fo:letter-spacing="-0.019cm" style:font-size-asian="13pt" style:font-name-complex="Times New Roman1" style:font-size-complex="13pt"/>
    </style:style>
    <style:style style:name="T384" style:family="text">
      <style:text-properties fo:color="#383838" style:font-name="Times New Roman" fo:font-size="13pt" style:font-size-asian="13pt" style:font-name-complex="Times New Roman1" style:font-size-complex="13pt" style:text-scale="157%"/>
    </style:style>
    <style:style style:name="T385" style:family="text">
      <style:text-properties fo:color="#383838" style:font-name="Times New Roman" fo:font-size="13pt" fo:letter-spacing="-0.025cm" style:font-size-asian="13pt" style:font-name-complex="Times New Roman1" style:font-size-complex="13pt" style:text-scale="157%"/>
    </style:style>
    <style:style style:name="T386" style:family="text">
      <style:text-properties fo:color="#383838" style:font-name="Times New Roman" fo:font-size="13pt" fo:letter-spacing="0.044cm" style:font-size-asian="13pt" style:font-name-complex="Times New Roman1" style:font-size-complex="13pt"/>
    </style:style>
    <style:style style:name="T387" style:family="text">
      <style:text-properties fo:color="#383838" style:font-name="Times New Roman" fo:font-size="13pt" fo:letter-spacing="-0.035cm" style:font-size-asian="13pt" style:font-name-complex="Times New Roman1" style:font-size-complex="13pt"/>
    </style:style>
    <style:style style:name="T388" style:family="text">
      <style:text-properties fo:color="#494949" style:font-name="Times New Roman" fo:font-size="13pt" style:font-size-asian="13pt" style:font-name-complex="Times New Roman1" style:font-size-complex="13pt"/>
    </style:style>
    <style:style style:name="T389" style:family="text">
      <style:text-properties fo:color="#494949" style:font-name="Times New Roman" fo:font-size="13pt" style:font-size-asian="13pt" style:font-name-complex="Times New Roman1" style:font-size-complex="13pt" style:text-scale="157%"/>
    </style:style>
    <style:style style:name="T390" style:family="text">
      <style:text-properties fo:color="#494949" style:font-name="Times New Roman" fo:font-size="13pt" fo:letter-spacing="0.023cm" style:font-size-asian="13pt" style:font-name-complex="Times New Roman1" style:font-size-complex="13pt"/>
    </style:style>
    <style:style style:name="T391" style:family="text">
      <style:text-properties fo:color="#494949" style:font-name="Times New Roman" fo:font-size="13pt" fo:letter-spacing="-0.034cm" style:font-size-asian="13pt" style:font-name-complex="Times New Roman1" style:font-size-complex="13pt"/>
    </style:style>
    <style:style style:name="T392" style:family="text">
      <style:text-properties fo:color="#1f2121" style:font-name="Times New Roman" fo:font-size="13pt" style:font-size-asian="13pt" style:font-name-complex="Times New Roman1" style:font-size-complex="13pt"/>
    </style:style>
    <style:style style:name="T393" style:family="text">
      <style:text-properties fo:color="#1f2121" style:font-name="Times New Roman" fo:font-size="13pt" style:font-size-asian="13pt" style:font-name-complex="Times New Roman1" style:font-size-complex="13pt" style:text-scale="77%"/>
    </style:style>
    <style:style style:name="T394" style:family="text">
      <style:text-properties fo:color="#1f2121" style:font-name="Times New Roman" fo:font-size="13pt" style:font-size-asian="13pt" style:font-name-complex="Times New Roman1" style:font-size-complex="13pt" style:text-scale="99%"/>
    </style:style>
    <style:style style:name="T395" style:family="text">
      <style:text-properties fo:color="#1f2121" style:font-name="Times New Roman" fo:font-size="13pt" style:font-size-asian="13pt" style:font-name-complex="Times New Roman1" style:font-size-complex="13pt" style:text-scale="191%"/>
    </style:style>
    <style:style style:name="T396" style:family="text">
      <style:text-properties fo:color="#1f2121" style:font-name="Times New Roman" fo:font-size="13pt" style:font-size-asian="13pt" style:font-name-complex="Times New Roman1" style:font-size-complex="13pt" style:text-scale="98%"/>
    </style:style>
    <style:style style:name="T397" style:family="text">
      <style:text-properties fo:color="#1f2121" style:font-name="Times New Roman" fo:font-size="13pt" style:font-size-asian="13pt" style:font-name-complex="Times New Roman1" style:font-size-complex="13pt" style:text-scale="101%"/>
    </style:style>
    <style:style style:name="T398" style:family="text">
      <style:text-properties fo:color="#1f2121" style:font-name="Times New Roman" fo:font-size="13pt" fo:letter-spacing="0.004cm" style:font-size-asian="13pt" style:font-name-complex="Times New Roman1" style:font-size-complex="13pt"/>
    </style:style>
    <style:style style:name="T399" style:family="text">
      <style:text-properties fo:color="#1f2121" style:font-name="Times New Roman" fo:font-size="13pt" fo:letter-spacing="0.023cm" style:font-size-asian="13pt" style:font-name-complex="Times New Roman1" style:font-size-complex="13pt"/>
    </style:style>
    <style:style style:name="T400" style:family="text">
      <style:text-properties fo:color="#1f2121" style:font-name="Times New Roman" fo:font-size="13pt" fo:letter-spacing="0.005cm" style:font-size-asian="13pt" style:font-name-complex="Times New Roman1" style:font-size-complex="13pt"/>
    </style:style>
    <style:style style:name="T401" style:family="text">
      <style:text-properties fo:color="#1f2121" style:font-name="Times New Roman" fo:font-size="13pt" fo:letter-spacing="-0.002cm" style:font-size-asian="13pt" style:font-name-complex="Times New Roman1" style:font-size-complex="13pt"/>
    </style:style>
    <style:style style:name="T402" style:family="text">
      <style:text-properties fo:color="#1f2121" style:font-name="Times New Roman" fo:font-size="13pt" fo:letter-spacing="-0.002cm" style:font-size-asian="13pt" style:font-name-complex="Times New Roman1" style:font-size-complex="13pt" style:text-scale="101%"/>
    </style:style>
    <style:style style:name="T403" style:family="text">
      <style:text-properties fo:color="#1f2121" style:font-name="Times New Roman" fo:font-size="13pt" fo:letter-spacing="-0.019cm" style:font-size-asian="13pt" style:font-name-complex="Times New Roman1" style:font-size-complex="13pt"/>
    </style:style>
    <style:style style:name="T404" style:family="text">
      <style:text-properties fo:color="#1f2121" style:font-name="Times New Roman" fo:font-size="13pt" fo:letter-spacing="0.035cm" style:font-size-asian="13pt" style:font-name-complex="Times New Roman1" style:font-size-complex="13pt"/>
    </style:style>
    <style:style style:name="T405" style:family="text">
      <style:text-properties fo:color="#1f2121" style:font-name="Times New Roman" fo:font-size="13pt" fo:letter-spacing="-0.012cm" style:font-size-asian="13pt" style:font-name-complex="Times New Roman1" style:font-size-complex="13pt" style:text-scale="157%"/>
    </style:style>
    <style:style style:name="T406" style:family="text">
      <style:text-properties fo:color="#1f2121" style:font-name="Times New Roman" fo:font-size="13pt" fo:letter-spacing="-0.012cm" style:font-size-asian="13pt" style:font-name-complex="Times New Roman1" style:font-size-complex="13pt" style:text-scale="106%"/>
    </style:style>
    <style:style style:name="T407" style:family="text">
      <style:text-properties fo:color="#1f2121" style:font-name="Times New Roman" fo:font-size="13pt" fo:letter-spacing="-0.03cm" style:font-size-asian="13pt" style:font-name-complex="Times New Roman1" style:font-size-complex="13pt"/>
    </style:style>
    <style:style style:name="T408" style:family="text">
      <style:text-properties fo:color="#1f2121" style:font-name="Times New Roman" fo:font-size="13pt" fo:letter-spacing="0.028cm" style:font-size-asian="13pt" style:font-name-complex="Times New Roman1" style:font-size-complex="13pt"/>
    </style:style>
    <style:style style:name="T409" style:family="text">
      <style:text-properties fo:color="#1f2121" style:font-name="Times New Roman" fo:font-size="13pt" fo:letter-spacing="-0.016cm" style:font-size-asian="13pt" style:font-name-complex="Times New Roman1" style:font-size-complex="13pt"/>
    </style:style>
    <style:style style:name="T410" style:family="text">
      <style:text-properties fo:color="#1f2121" style:font-name="Times New Roman" fo:font-size="13pt" fo:letter-spacing="0.044cm" style:font-size-asian="13pt" style:font-name-complex="Times New Roman1" style:font-size-complex="13pt"/>
    </style:style>
    <style:style style:name="T411" style:family="text">
      <style:text-properties fo:color="#1f2121" style:font-name="Times New Roman" fo:font-size="13pt" fo:letter-spacing="0.002cm" style:font-size-asian="13pt" style:font-name-complex="Times New Roman1" style:font-size-complex="13pt"/>
    </style:style>
    <style:style style:name="T412" style:family="text">
      <style:text-properties fo:color="#1f2121" style:font-name="Times New Roman" fo:font-size="13pt" fo:letter-spacing="-0.014cm" style:font-size-asian="13pt" style:font-name-complex="Times New Roman1" style:font-size-complex="13pt"/>
    </style:style>
    <style:style style:name="T413" style:family="text">
      <style:text-properties fo:color="#1f2121" style:font-name="Times New Roman" fo:font-size="13pt" fo:letter-spacing="-0.026cm" style:font-size-asian="13pt" style:font-name-complex="Times New Roman1" style:font-size-complex="13pt" style:text-scale="125%"/>
    </style:style>
    <style:style style:name="T414" style:family="text">
      <style:text-properties fo:color="#1f2121" style:font-name="Times New Roman" fo:font-size="13pt" fo:letter-spacing="-0.026cm" style:text-underline-style="solid" style:text-underline-width="auto" style:text-underline-color="font-color" style:font-size-asian="13pt" style:font-name-complex="Times New Roman1" style:font-size-complex="13pt" style:text-scale="125%"/>
    </style:style>
    <style:style style:name="T415" style:family="text">
      <style:text-properties fo:color="#1f2121" style:font-name="Times New Roman" fo:font-size="13pt" fo:letter-spacing="-0.004cm" style:font-size-asian="13pt" style:font-name-complex="Times New Roman1" style:font-size-complex="13pt"/>
    </style:style>
    <style:style style:name="T416" style:family="text">
      <style:text-properties fo:color="#1f2121" style:font-name="Times New Roman" fo:font-size="13pt" fo:letter-spacing="0.018cm" style:font-size-asian="13pt" style:font-name-complex="Times New Roman1" style:font-size-complex="13pt" style:text-scale="78%"/>
    </style:style>
    <style:style style:name="T417" style:family="text">
      <style:text-properties fo:color="#1f2121" style:font-name="Times New Roman" fo:font-size="13pt" fo:letter-spacing="0.009cm" style:font-size-asian="13pt" style:font-name-complex="Times New Roman1" style:font-size-complex="13pt" style:text-scale="101%"/>
    </style:style>
    <style:style style:name="T418" style:family="text">
      <style:text-properties fo:color="#3b3b3b" style:font-name="Times New Roman" fo:font-size="13pt" fo:letter-spacing="0.016cm" style:font-size-asian="13pt" style:font-name-complex="Times New Roman1" style:font-size-complex="13pt"/>
    </style:style>
    <style:style style:name="T419" style:family="text">
      <style:text-properties fo:color="#3b3b3b" style:font-name="Times New Roman" fo:font-size="13pt" fo:letter-spacing="0.016cm" style:font-size-asian="13pt" style:font-name-complex="Times New Roman1" style:font-size-complex="13pt" style:text-scale="103%"/>
    </style:style>
    <style:style style:name="T420" style:family="text">
      <style:text-properties fo:color="#3b3b3b" style:font-name="Times New Roman" fo:font-size="13pt" style:font-size-asian="13pt" style:font-name-complex="Times New Roman1" style:font-size-complex="13pt"/>
    </style:style>
    <style:style style:name="T421" style:family="text">
      <style:text-properties fo:color="#3b3b3b" style:font-name="Times New Roman" fo:font-size="13pt" style:font-size-asian="13pt" style:font-name-complex="Times New Roman1" style:font-size-complex="13pt" style:text-scale="78%"/>
    </style:style>
    <style:style style:name="T422" style:family="text">
      <style:text-properties fo:color="#3b3b3b" style:font-name="Times New Roman" fo:font-size="13pt" fo:letter-spacing="-0.074cm" style:font-size-asian="13pt" style:font-name-complex="Times New Roman1" style:font-size-complex="13pt"/>
    </style:style>
    <style:style style:name="T423" style:family="text">
      <style:text-properties fo:color="#3b3b3b" style:font-name="Times New Roman" fo:font-size="13pt" fo:letter-spacing="0.018cm" style:font-size-asian="13pt" style:font-name-complex="Times New Roman1" style:font-size-complex="13pt" style:text-scale="78%"/>
    </style:style>
    <style:style style:name="T424" style:family="text">
      <style:text-properties fo:color="#3b3b3b" style:font-name="Times New Roman" fo:font-size="13pt" fo:letter-spacing="-0.002cm" style:font-size-asian="13pt" style:font-name-complex="Times New Roman1" style:font-size-complex="13pt" style:text-scale="78%"/>
    </style:style>
    <style:style style:name="T425" style:family="text">
      <style:text-properties fo:color="#3b3b3b" style:font-name="Times New Roman" fo:font-size="13pt" style:text-underline-style="solid" style:text-underline-width="auto" style:text-underline-color="font-color"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NEXA</text:span><text:span text:style-name="T4"> </text:span><text:span text:style-name="T2">l</text:span><text:span text:style-name="T5"> </text:span><text:span text:style-name="T1">LA</text:span><text:span text:style-name="T6"> </text:span><text:span text:style-name="T3">REGULAMENT</text:span></text:p>
      <text:p text:style-name="P2"/>
      <text:p text:style-name="P22"/>
      <text:p text:style-name="P22"/>
      <text:p text:style-name="P29"><text:span text:style-name="T1">CONTRACT</text:span><text:span text:style-name="T7"> </text:span><text:span text:style-name="T1">CADRU</text:span><text:span text:style-name="T8"> </text:span><text:span text:style-name="T1">DE</text:span><text:span text:style-name="T9"> </text:span><text:span text:style-name="T10">V</text:span><text:span text:style-name="T1">ÂNZARE</text:span></text:p>
      <text:p text:style-name="P29"><text:span text:style-name="T1">CU PLATA INTEGRALĂ ÎN NUMERAR/PRIN VIRAMENT BANCAR</text:span></text:p>
      <text:p text:style-name="P30"/>
      <text:p text:style-name="P30"/>
      <text:p text:style-name="P32"/>
      <text:p text:style-name="P31"><text:span text:style-name="T13">I.</text:span><text:span text:style-name="T57">P</text:span><text:span text:style-name="T59">ĂRŢILE</text:span><text:span text:style-name="T73"> </text:span><text:span text:style-name="T60">CONTRAC</text:span><text:span text:style-name="T79">T</text:span><text:span text:style-name="T61">ANTE</text:span></text:p>
      <text:p text:style-name="P33"/>
      <text:p text:style-name="P34"/>
      <text:p text:style-name="P24"><text:span text:style-name="T12">l. Municipiul </text:span><text:span text:style-name="T81">Giurgiu</text:span><text:span text:style-name="T12"> cu</text:span><text:span text:style-name="T82"> </text:span><text:span text:style-name="T12">sediul</text:span><text:span text:style-name="T84"> </text:span><text:span text:style-name="T12">în Giurgiu, B-dul. Bucureşti</text:span><text:span text:style-name="T325"> </text:span><text:span text:style-name="T327">nr</text:span><text:span text:style-name="T331">.</text:span><text:span text:style-name="T86">49-51</text:span><text:span text:style-name="T328">, </text:span><text:span text:style-name="T12">reprezentat</text:span><text:span text:style-name="T88"> </text:span><text:span text:style-name="T12">prin</text:span><text:span text:style-name="T94"> </text:span><text:span text:style-name="T12">Primar</text:span><text:span text:style-name="T97"> </text:span><text:span text:style-name="T12">Nicolae Barbu,</text:span><text:span text:style-name="T88"> </text:span><text:span text:style-name="T12">în</text:span><text:span text:style-name="T106"> </text:span><text:span text:style-name="T12">calitate</text:span><text:span text:style-name="T109"> </text:span><text:span text:style-name="T12">de</text:span><text:span text:style-name="T110"> </text:span><text:span text:style-name="T12">administrator</text:span><text:span text:style-name="T111"> </text:span><text:span text:style-name="T12">şi</text:span><text:span text:style-name="T112"> </text:span><text:span text:style-name="T12">de</text:span><text:span text:style-name="T113"> </text:span><text:span text:style-name="T88">V</text:span><text:span text:style-name="T12">ÂNZĂTOR</text:span><text:span text:style-name="T114"> </text:span><text:span text:style-name="T12">al imobilel</text:span><text:span text:style-name="T115">o</text:span><text:span text:style-name="T326">r construite pentru tineri prin ANL, aflate în proprietatea</text:span><text:span text:style-name="T120"> </text:span><text:span text:style-name="T12">Statului</text:span><text:span text:style-name="T111"> </text:span><text:span text:style-name="T12">Român și</text:span><text:span text:style-name="T121"> </text:span><text:span text:style-name="T12">r</text:span><text:span text:style-name="T126">e</text:span><text:span text:style-name="T332">p</text:span><text:span text:style-name="T12">artizate în</text:span><text:span text:style-name="T109"> </text:span><text:span text:style-name="T12">baza</text:span><text:span text:style-name="T130"> </text:span><text:span text:style-name="T12">Le</text:span><text:span text:style-name="T52">g</text:span><text:span text:style-name="T329">ii nr.</text:span><text:span text:style-name="T16">152/199</text:span><text:span text:style-name="T132">8</text:span><text:span text:style-name="T330">,</text:span><text:span text:style-name="T136"> </text:span><text:span text:style-name="T12">pe de</text:span><text:span text:style-name="T140"> </text:span><text:span text:style-name="T12">o</text:span><text:span text:style-name="T141"> </text:span><text:span text:style-name="T15">parte,</text:span></text:p>
      <text:p text:style-name="P24"><text:span text:style-name="T17"><text:s text:c="5"/>şi</text:span></text:p>
      <text:p text:style-name="P35"><text:span text:style-name="T306">2. Dl./Dna.</text:span><text:span text:style-name="T307"> <text:s text:c="44"/></text:span><text:span text:style-name="T306">, căsătorit (ă) cu</text:span><text:span text:style-name="T307"> <text:s text:c="45"/></text:span><text:span text:style-name="T306">,</text:span></text:p>
      <text:p text:style-name="P8"><text:span text:style-name="T306">având domiciliul în </text:span><text:span text:style-name="T307">Giurgiu</text:span><text:span text:style-name="T306">, Str.</text:span><text:span text:style-name="T307"> <text:s text:c="40"/></text:span><text:span text:style-name="T306"><text:s/>, bl.</text:span><text:span text:style-name="T307"> <text:s text:c="5"/></text:span><text:span text:style-name="T306">, sc. <text:s/></text:span><text:span text:style-name="T307"><text:s text:c="3"/></text:span><text:span text:style-name="T306">, et. </text:span><text:span text:style-name="T307"><text:s text:c="5"/></text:span><text:span text:style-name="T306">, <text:s/>ap. </text:span><text:span text:style-name="T307"><text:s text:c="7"/></text:span><text:span text:style-name="T306">,</text:span></text:p>
      <text:p text:style-name="P8"><text:span text:style-name="T306">identificat prin C.I. seria</text:span><text:span text:style-name="T307"> <text:s text:c="7"/></text:span><text:span text:style-name="T306">, nr.</text:span><text:span text:style-name="T307"> <text:s text:c="14"/></text:span><text:span text:style-name="T306">, eliberat de </text:span><text:span text:style-name="T307"><text:s text:c="23"/></text:span><text:span text:style-name="T306">, la data de</text:span><text:span text:style-name="T307"> <text:s text:c="20"/></text:span><text:span text:style-name="T306">,</text:span></text:p>
      <text:p text:style-name="P8"><text:span text:style-name="T306">CNP.</text:span><text:span text:style-name="T307"> <text:s text:c="33"/></text:span><text:span text:style-name="T306"><text:s/>, titular al contractului de închiriere nr.__________________în calitate de CUMPĂRĂTOR, pe de altă parte, au convenit la încheierea prezentului contract.</text:span></text:p>
      <text:p text:style-name="P25"><text:span text:style-name="T18"><text:s text:c="8"/></text:span></text:p>
      <text:p text:style-name="P28"/>
      <text:p text:style-name="P27"><text:span text:style-name="T18">II.</text:span><text:span text:style-name="T62">OBIECTUL</text:span><text:span text:style-name="T147"> </text:span><text:span text:style-name="T60">CONTRACTULUI</text:span></text:p>
      <text:p text:style-name="P3"/>
      <text:p text:style-name="P3"/>
      <text:p text:style-name="P36"><text:span text:style-name="T12">Art. 2.1. VÂNZĂTORUL vinde întregul drept de proprietate privind locuința ANL, situată în Municipiul Giurgiu, Str.</text:span><text:span text:style-name="T148"> <text:s text:c="33"/></text:span><text:span text:style-name="T12">, bl.</text:span><text:span text:style-name="T148"> <text:s text:c="5"/></text:span><text:span text:style-name="T12">, sc. </text:span><text:span text:style-name="T148"><text:s text:c="4"/></text:span><text:span text:style-name="T12"><text:s/>,et. </text:span><text:span text:style-name="T148"><text:s text:c="5"/></text:span><text:span text:style-name="T12">, ap. </text:span><text:span text:style-name="T148"><text:s text:c="5"/></text:span><text:span text:style-name="T12">, județul </text:span><text:span text:style-name="T148"><text:s/>Giurgiu</text:span><text:span text:style-name="T12">, cu numărul cadastral</text:span><text:span text:style-name="T148"> <text:s text:c="20"/></text:span><text:span text:style-name="T12"><text:s/>, intabulat în Cartea Funciară nr.</text:span><text:span text:style-name="T148"> <text:s text:c="17"/></text:span><text:span text:style-name="T12"><text:s/>a Municipiului Giurgiu, compusă din</text:span><text:span text:style-name="T148"> <text:s text:c="3"/></text:span><text:span text:style-name="T12">camere, în suprafață locuibilă de</text:span><text:span text:style-name="T148"> <text:s text:c="4"/></text:span><text:span text:style-name="T12">mp și dependințe în suprafață de </text:span><text:span text:style-name="T148"><text:s text:c="5"/></text:span><text:span text:style-name="T12">mp, în suprafață totală de</text:span><text:span text:style-name="T148"> <text:s text:c="5"/></text:span><text:span text:style-name="T12">mp și suprafață construită de</text:span><text:span text:style-name="T148"> <text:s text:c="7"/></text:span><text:span text:style-name="T12">mp, inclusiv părțile comune indivize în suprafață de</text:span><text:span text:style-name="T148"> <text:s text:c="3"/></text:span><text:span text:style-name="T12">mp, precum și părțile comune indivize în cote de</text:span><text:span text:style-name="T148"> <text:s/></text:span><text:span text:style-name="T12">%, reprezentând fundațiile, zidurile despărțitoare dintre apartamente, planșeele, casa scărilor, holurile de la fiecare nivel respectiv de la subsol, acoperișul, branșamentele de apă, canalizare, energie electrică, gaz până la intrarea în locuință.</text:span></text:p>
      <text:p text:style-name="P36"><text:span text:style-name="T12">Art. 2.2. Odată cu dobândirea dreptului de proprietate asupra locuinței, titularul contractului dobândește și dreptul de folosință asupra cotei (suprafeței) de</text:span><text:span text:style-name="T148"> <text:s text:c="12"/></text:span><text:span text:style-name="T12">teren aferent locuinței înscris în în c.f. nr.</text:span><text:span text:style-name="T148"> <text:s text:c="12"/></text:span><text:span text:style-name="T12">Giurgiu (nr. c.f. vechi</text:span><text:span text:style-name="T148"> <text:s text:c="15"/>,</text:span><text:span text:style-name="T12">nr. cadastral vechi</text:span><text:span text:style-name="T148"> <text:s text:c="11"/>, </text:span><text:span text:style-name="T12">nr. cadastral</text:span><text:span text:style-name="T148"> <text:s text:c="13"/></text:span><text:span text:style-name="T12">pe durata existenței clădirii).</text:span></text:p>
      <text:p text:style-name="P36"><text:span text:style-name="T12">Art. 2.3. Vânzarea imobilului care face obiectul prezentului contract este reglementată prin: Legea nr.152/1998, republicată și actualizată, Normele metodologice pentru punerea în aplicare a prevederilor Legii nr.152/1998 privind înființarea Agenției Naționale pentru Locuințe, HCLM nr.</text:span><text:span text:style-name="T148"> <text:s text:c="12"/></text:span><text:span text:style-name="T12">. </text:span></text:p>
      <text:p text:style-name="P39"/>
      <text:p text:style-name="P3"/>
      <text:p text:style-name="P26"><text:span text:style-name="T58">III</text:span><text:span text:style-name="T83">.</text:span><text:span text:style-name="T63">PREȚUL</text:span><text:span text:style-name="T104"> </text:span><text:span text:style-name="T58">ȘI</text:span><text:span text:style-name="T155"> </text:span><text:span text:style-name="T64">CONDIȚIILE</text:span><text:span text:style-name="T162"> </text:span><text:span text:style-name="T58">DE</text:span><text:span text:style-name="T139"> </text:span><text:span text:style-name="T60">PLATĂ</text:span></text:p>
      <text:p text:style-name="P23"/>
      <text:p text:style-name="P23"/>
      <text:p text:style-name="P38"><text:span text:style-name="T22">Art. 3.1. Prețul contractului este compus din: valoarea actualizată de vânzare a </text:span><text:soft-page-break/><text:span text:style-name="T22">locuinței ANL și comisionul mandatarului vânzătorului și este de</text:span><text:span text:style-name="T149"> <text:s text:c="9"/></text:span><text:span text:style-name="T22">lei.</text:span></text:p>
      <text:p text:style-name="P38"><text:span text:style-name="T22">Art. 3.2. Valoarea actualizată de vânzare a locuinței ANL este de</text:span><text:span text:style-name="T149"> <text:s text:c="6"/></text:span><text:span text:style-name="T22">lei, la care nu se aplică TVA.</text:span></text:p>
      <text:p text:style-name="P38"><text:span text:style-name="T22">Art. 3.3. Prețul contractului locuinței ANL este stabilit în conformitate cu prevederile Legii nr.152/1998 cu modificările și completările ulterioare, respectiv Regulamentului aprobat prin HCLM nr.</text:span><text:span text:style-name="T149"> <text:s text:c="9"/></text:span><text:span text:style-name="T22">, fiind obținut prin însumarea următoarelor valori:</text:span></text:p>
      <text:list xml:id="list6322516649202893186" text:style-name="WWNum10">
        <text:list-item>
          <text:p text:style-name="P56"><text:span text:style-name="T22">Valoarea (actualizată) de vânzare a locuinței ANL:</text:span><text:span text:style-name="T149"> <text:s text:c="8"/></text:span><text:span text:style-name="T22">lei, la care nu se aplică TVA, reprezentând valoarea de înlocuire pe metru pătrat multiplicată cu suprafața construită efectivă, inclusiv cotele indivize, în cunatum de</text:span><text:span text:style-name="T149"> <text:s text:c="4"/></text:span><text:span text:style-name="T22"><text:s/>lei, diminuată cu amortizarea calculată de la data punerii în funcțiune a locuinței, până la finele lunii anterioare autentificării prezentului contract în cuantum de <text:s text:c="6"/>lei și coeficientul de 0,80 aferent Municipiului Giurgiu, valoarea de inventar a acesteia, actualizată conform prevederilor legale în vigoare, mai puțin contravaloarea sumelor rezultate din cuantumul chiriei reprezentând recuperarea investiției, calculată în funcție de durata normată de funcționare a clădirii, reținută de autoritățile administrației publice locale și virată către Agenția Națională pentru Locuințe.</text:span></text:p>
        </text:list-item>
      </text:list>
      <text:p text:style-name="P40"><text:span text:style-name="T22">Comision vânzare 1% din valoarea actualizată de vânzare</text:span><text:span text:style-name="T149"> <text:s text:c="7"/></text:span><text:span text:style-name="T22">lei, la care nu se aplică T.V.A.</text:span></text:p>
      <text:p text:style-name="P40"><text:span text:style-name="T22">Art. 3.4. (1) Prețul contractului, respectiv suma de</text:span><text:span text:style-name="T149"> <text:s text:c="11"/></text:span><text:span text:style-name="T22">lei,conform art.10 alin.2 lit.(a) din Legea nr.152/1998, se va achita la data semnării contractului de vânzare-cumpărare, prin virament bancar, din contul cumpărătorului nr.</text:span><text:span text:style-name="T149"> <text:s text:c="10"/></text:span><text:span text:style-name="T22">, deschis la</text:span><text:span text:style-name="T149"> <text:s text:c="25"/></text:span><text:span text:style-name="T22">.</text:span></text:p>
      <text:p text:style-name="P40"><text:span text:style-name="T22">(2) Întrucât prețul contractului se achită prin virament bancar conturile bancare ale vânzătorului menționate la art. 3.5., trebuie creditate după înscrierea dreptului de proprietate în cartea funciară.</text:span></text:p>
      <text:p text:style-name="P40"><text:span text:style-name="T22">Art. 3.5. (1) Plata prețului contractului se va efectua prin virament bancar, astfel:</text:span></text:p>
      <text:p text:style-name="P40"><text:span text:style-name="T22">Suma de</text:span><text:span text:style-name="T149"> <text:s text:c="5"/></text:span><text:span text:style-name="T22">lei, reprezentând valoarea de vânzare a locuinței, prin virament bancar în contul Autorității Administrației Publice Locale nr.</text:span><text:span text:style-name="T149"> <text:s text:c="9"/></text:span><text:span text:style-name="T22">, deschis la trezoreria Giurgiu CIF</text:span><text:span text:style-name="T149"> <text:s text:c="18"/></text:span><text:span text:style-name="T22"><text:s/>.</text:span></text:p>
      <text:p text:style-name="P40"><text:span text:style-name="T22">(2) Dovada achitării valorii de vânzare a locuinței ANL, o va constitui documentul de plata OP-urile vizate de bancă, însoțite de extrasul de cont al cumpărătorului.</text:span></text:p>
      <text:p text:style-name="P9"/>
      <text:p text:style-name="P41"/>
      <text:p text:style-name="P19"><text:span text:style-name="T65">IV</text:span><text:span text:style-name="T165">.</text:span><text:span text:style-name="T65">DAREA</text:span><text:span text:style-name="T169">-</text:span><text:span text:style-name="T65">LUAREA</text:span><text:span text:style-name="T80"> </text:span><text:span text:style-name="T58">ÎN</text:span><text:span text:style-name="T177"> </text:span><text:span text:style-name="T58">PRIMIRE </text:span><text:span text:style-name="T179">/</text:span><text:span text:style-name="T181"> </text:span><text:span text:style-name="T66">RISCURI</text:span></text:p>
      <text:p text:style-name="P17"/>
      <text:p text:style-name="P37"><text:span text:style-name="T12"><text:tab/>Art. 4.1. (1) </text:span><text:span text:style-name="T171"><text:s/></text:span><text:span text:style-name="T12">Dreptul</text:span><text:span text:style-name="T110"> </text:span><text:span text:style-name="T12">de </text:span><text:span text:style-name="T182"><text:s/></text:span><text:span text:style-name="T12">proprietate,</text:span><text:span text:style-name="T120"> </text:span><text:span text:style-name="T12">cât</text:span><text:span text:style-name="T185"> </text:span><text:span text:style-name="T12">și </text:span><text:span text:style-name="T115"><text:s/></text:span><text:span text:style-name="T12">posesia</text:span><text:span text:style-name="T120"> </text:span><text:span text:style-name="T12">asupra </text:span><text:span text:style-name="T93"><text:s/></text:span><text:span text:style-name="T12">locuinței </text:span><text:span text:style-name="T171"><text:s/></text:span><text:span text:style-name="T12">mai</text:span><text:span text:style-name="T186"> </text:span><text:span text:style-name="T23">sus </text:span><text:span text:style-name="T12">menționate,</text:span><text:span text:style-name="T69"> </text:span><text:span text:style-name="T12">se</text:span><text:span text:style-name="T187"> </text:span><text:span text:style-name="T12">transferă</text:span><text:span text:style-name="T188"> </text:span><text:span text:style-name="T12">de</text:span><text:span text:style-name="T114"> </text:span><text:span text:style-name="T12">la</text:span><text:span text:style-name="T189"> </text:span><text:span text:style-name="T171">V</text:span><text:span text:style-name="T12">ÂNZ</text:span><text:span text:style-name="T97">Ă</text:span><text:span text:style-name="T12">TOR </text:span><text:span text:style-name="T143"><text:s/></text:span><text:span text:style-name="T12">la</text:span><text:span text:style-name="T193"> </text:span><text:span text:style-name="T12">CUM</text:span><text:span text:style-name="T198">P</text:span><text:span text:style-name="T12">ĂR</text:span><text:span text:style-name="T203">Ă</text:span><text:span text:style-name="T12">TOR, conform art.10 alin.2 <text:s/>lit.(a),</text:span><text:span text:style-name="T206"> după achitarea</text:span><text:span text:style-name="T14"> </text:span><text:span text:style-name="T12">integrală a</text:span><text:span text:style-name="T207"> valorii </text:span><text:span text:style-name="T12">prezentului</text:span><text:span text:style-name="T88"> </text:span><text:span text:style-name="T17">contrac</text:span><text:span text:style-name="T199">t</text:span><text:span text:style-name="T333">,</text:span><text:span text:style-name="T334"> </text:span><text:span text:style-name="T12">cu</text:span><text:span text:style-name="T156"> condiția </text:span><text:span text:style-name="T12">achitării</text:span><text:span text:style-name="T188"> </text:span><text:span text:style-name="T12">la</text:span><text:span text:style-name="T209"> </text:span><text:span text:style-name="T22">zi</text:span><text:span text:style-name="T12"> a taxelor</text:span><text:span text:style-name="T213"> </text:span><text:span text:style-name="T12">și</text:span><text:span text:style-name="T141"> </text:span><text:span text:style-name="T12">impozitelor</text:span><text:span text:style-name="T22">.</text:span></text:p>
      <text:p text:style-name="P37"><text:span text:style-name="T12"><text:tab/>(2) De</text:span><text:span text:style-name="T216"> </text:span><text:span text:style-name="T12">la</text:span><text:span text:style-name="T163"> </text:span><text:span text:style-name="T12">data</text:span><text:span text:style-name="T186"> </text:span><text:span text:style-name="T12">transferului</text:span><text:span text:style-name="T120"> </text:span><text:span text:style-name="T12">dreptului</text:span><text:span text:style-name="T217"> </text:span><text:span text:style-name="T12">de</text:span><text:span text:style-name="T218"> </text:span><text:span text:style-name="T12">proprietate,</text:span><text:span text:style-name="T187"> </text:span><text:span text:style-name="T12">sarcinile</text:span><text:span text:style-name="T130"> </text:span><text:span text:style-name="T12">și </text:span><text:span text:style-name="T69"><text:s/></text:span><text:span text:style-name="T12">riscurile</text:span><text:span text:style-name="T120"> </text:span><text:span text:style-name="T14">trec </text:span><text:span text:style-name="T12">asupra</text:span><text:span text:style-name="T219"> </text:span><text:span text:style-name="T12">CUM</text:span><text:span text:style-name="T93">P</text:span><text:span text:style-name="T12">ĂR</text:span><text:span text:style-name="T121">Ă</text:span><text:span text:style-name="T12">TORULUI, cu</text:span><text:span text:style-name="T81"> </text:span><text:span text:style-name="T12">obligația</text:span><text:span text:style-name="T81"> </text:span><text:span text:style-name="T12">acestuia</text:span><text:span text:style-name="T113"> </text:span><text:span text:style-name="T12">de</text:span><text:span text:style-name="T114"> </text:span><text:span text:style-name="T12">a</text:span><text:span text:style-name="T110"> </text:span><text:span text:style-name="T12">declara </text:span><text:span text:style-name="T220"><text:s/></text:span><text:span text:style-name="T17">proprietățile </text:span><text:span text:style-name="T12">imobiliare</text:span><text:span text:style-name="T163"> </text:span><text:span text:style-name="T336">în</text:span><text:span text:style-name="T337"> </text:span><text:span text:style-name="T12">vederea</text:span><text:span text:style-name="T203"> </text:span><text:span text:style-name="T12">stabilirii</text:span><text:span text:style-name="T221"> </text:span><text:span text:style-name="T12">obligațiilor</text:span><text:span text:style-name="T224"> </text:span><text:span text:style-name="T15">fiscal</text:span><text:span text:style-name="T229">e</text:span><text:span text:style-name="T341">.</text:span></text:p>
      <text:p text:style-name="P37"><text:span text:style-name="T12"><text:tab/>(3)</text:span><text:span text:style-name="T153"> </text:span><text:span text:style-name="T14">CUMPĂRĂTORUL</text:span><text:span text:style-name="T190"> </text:span><text:span text:style-name="T12">a</text:span><text:span text:style-name="T233"> </text:span><text:span text:style-name="T12">luat</text:span><text:span text:style-name="T131"> </text:span><text:span text:style-name="T12">cunoștință</text:span><text:span text:style-name="T163"> </text:span><text:span text:style-name="T12">despre</text:span><text:span text:style-name="T163"> </text:span><text:span text:style-name="T12">starea</text:span><text:span text:style-name="T206"> </text:span><text:span text:style-name="T12">locuinței</text:span><text:span text:style-name="T235"> </text:span><text:span text:style-name="T15">AN</text:span><text:span text:style-name="T133">L</text:span><text:span text:style-name="T335"> </text:span><text:span text:style-name="T25">care</text:span><text:span text:style-name="T323"> </text:span><text:span text:style-name="T12">face obiectul prezentului contract, aceasta</text:span><text:span text:style-name="T237"> </text:span><text:span text:style-name="T12">corespunzând necesităților</text:span><text:span text:style-name="T238"> </text:span><text:span text:style-name="T13">și </text:span><text:span text:style-name="T336">exigențelor</text:span><text:span text:style-name="T338"> </text:span><text:span text:style-name="T25">sale.</text:span></text:p>
      <text:p text:style-name="P36"><text:span text:style-name="T12">La data</text:span><text:span text:style-name="T235"> </text:span><text:span text:style-name="T12">semnării</text:span><text:span text:style-name="T239"> </text:span><text:span text:style-name="T17">prezentului contract</text:span><text:span text:style-name="T14">, </text:span><text:span text:style-name="T336">riscul</text:span><text:span text:style-name="T339"> </text:span><text:span text:style-name="T12">bunului va</text:span><text:span text:style-name="T240"> </text:span><text:span text:style-name="T12">fi</text:span><text:span text:style-name="T241"> </text:span><text:span text:style-name="T12">transferat</text:span><text:span text:style-name="T206"> </text:span><text:span text:style-name="T12">CUMPĂRĂTORULUI</text:span><text:span text:style-name="T17">.</text:span></text:p>
      <text:p text:style-name="P42"><text:span text:style-name="T12">(4)</text:span><text:span text:style-name="T242"> </text:span><text:span text:style-name="T12">Taxele</text:span><text:span text:style-name="T74"> </text:span><text:span text:style-name="T12">și</text:span><text:span text:style-name="T141"> </text:span><text:span text:style-name="T336">impozitele</text:span><text:span text:style-name="T340"> </text:span><text:span text:style-name="T12">privind</text:span><text:span text:style-name="T143"> </text:span><text:span text:style-name="T12">imobilul</text:span><text:span text:style-name="T143"> </text:span><text:span text:style-name="T12">mai</text:span><text:span text:style-name="T156"> </text:span><text:span text:style-name="T12">sus</text:span><text:span text:style-name="T240"> </text:span><text:span text:style-name="T12">menționat</text:span><text:span text:style-name="T245"> </text:span><text:span text:style-name="T12">sunt</text:span><text:span text:style-name="T141"> </text:span><text:span text:style-name="T12">achitate</text:span><text:span text:style-name="T251"> </text:span><text:span text:style-name="T12">la </text:span><text:span text:style-name="T26">zi, </text:span><text:span text:style-name="T12">azi,</text:span><text:span text:style-name="T242"> </text:span><text:span text:style-name="T12">data</text:span><text:span text:style-name="T74"> </text:span><text:soft-page-break/><text:span text:style-name="T12">semnării</text:span><text:span text:style-name="T143"> </text:span><text:span text:style-name="T17">contractului.</text:span></text:p>
      <text:p text:style-name="P7"/>
      <text:p text:style-name="P51"><text:span text:style-name="T58">V</text:span><text:span text:style-name="T197">. </text:span><text:span text:style-name="T58">DREPTURILE </text:span><text:span text:style-name="T227"><text:s/></text:span><text:span text:style-name="T58">ȘI</text:span><text:span text:style-name="T223"> </text:span><text:span text:style-name="T58">OBLIGAȚIILE</text:span><text:span text:style-name="T253"> </text:span><text:span text:style-name="T58"><text:s/></text:span><text:span text:style-name="T61">PĂRȚILOR</text:span></text:p>
      <text:p text:style-name="P52"/>
      <text:p text:style-name="P42"><text:span text:style-name="T26">Art. 5.1. </text:span><text:span text:style-name="T12">(1) La</text:span><text:span text:style-name="T254"> </text:span><text:span text:style-name="T12">data</text:span><text:span text:style-name="T171"> </text:span><text:span text:style-name="T12">autentificării</text:span><text:span text:style-name="T120"> </text:span><text:span text:style-name="T12">prezentului</text:span><text:span text:style-name="T136"> </text:span><text:span text:style-name="T12">contract,</text:span><text:span text:style-name="T193"> </text:span><text:span text:style-name="T12">CUM</text:span><text:span text:style-name="T143">P</text:span><text:span text:style-name="T12">ĂR</text:span><text:span text:style-name="T198">Ă</text:span><text:span text:style-name="T12">TORUL</text:span><text:span text:style-name="T156"> </text:span><text:span text:style-name="T14">se </text:span><text:span text:style-name="T12">obligă,</text:span><text:span text:style-name="T163"> </text:span><text:span text:style-name="T12">în</text:span><text:span text:style-name="T182"> </text:span><text:span text:style-name="T12">condițiile</text:span><text:span text:style-name="T141"> </text:span><text:span text:style-name="T12">legii,</text:span><text:span text:style-name="T136"> </text:span><text:span text:style-name="T12">să</text:span><text:span text:style-name="T257"> </text:span><text:span text:style-name="T12">îns</text:span><text:span text:style-name="T156">c</text:span><text:span text:style-name="T342">r</text:span><text:span text:style-name="T347">i</text:span><text:span text:style-name="T12">e,</text:span><text:span text:style-name="T240"> </text:span><text:span text:style-name="T12">în</text:span><text:span text:style-name="T182"> </text:span><text:span text:style-name="T12">e</text:span><text:span text:style-name="T143">v</text:span><text:span text:style-name="T348">i</text:span><text:span text:style-name="T12">dențele</text:span><text:span text:style-name="T242"> </text:span><text:span text:style-name="T12">de</text:span><text:span text:style-name="T235"> </text:span><text:span text:style-name="T12">publicitate</text:span><text:span text:style-name="T143"> </text:span><text:span text:style-name="T12">imobiliară,</text:span><text:span text:style-name="T207"> </text:span><text:span text:style-name="T12">respectiv cartea</text:span><text:span text:style-name="T111"> </text:span><text:span text:style-name="T12">funciară</text:span><text:span text:style-name="T153"> </text:span><text:span text:style-name="T12">a</text:span><text:span text:style-name="T111"> </text:span><text:span text:style-name="T12">imobilului,</text:span><text:span text:style-name="T260"> </text:span><text:span text:style-name="T12">pe</text:span><text:span text:style-name="T193"> </text:span><text:span text:style-name="T12">cheltuială</text:span><text:span text:style-name="T262"> </text:span><text:span text:style-name="T12">proprie, dreptul</text:span><text:span text:style-name="T218"> </text:span><text:span text:style-name="T12">de</text:span><text:span text:style-name="T84"> </text:span><text:span text:style-name="T12">proprietate</text:span><text:span text:style-name="T143"> </text:span><text:span text:style-name="T24">asupra </text:span><text:span text:style-name="T12">locuinței </text:span><text:span text:style-name="T84"><text:s/></text:span><text:span text:style-name="T200">A</text:span><text:span text:style-name="T349">.</text:span><text:span text:style-name="T89">N</text:span><text:span text:style-name="T360">.</text:span><text:span text:style-name="T15">L</text:span><text:span text:style-name="T24">.</text:span><text:span text:style-name="T12"> </text:span><text:span text:style-name="T163"><text:s/></text:span><text:span text:style-name="T12">identificată </text:span><text:span text:style-name="T241"><text:s/></text:span><text:span text:style-name="T12">la </text:span><text:span text:style-name="T182"><text:s/></text:span><text:span text:style-name="T12">Art.2.1</text:span><text:span text:style-name="T27">. </text:span><text:span text:style-name="T12">și </text:span><text:span text:style-name="T84"><text:s/></text:span><text:span text:style-name="T12">respectiv </text:span><text:span text:style-name="T141"><text:s/></text:span><text:span text:style-name="T12">dreptul </text:span><text:span text:style-name="T254"><text:s/></text:span><text:span text:style-name="T12">de </text:span><text:span text:style-name="T189"><text:s/></text:span><text:span text:style-name="T12">folosință </text:span><text:span text:style-name="T254"><text:s/></text:span><text:span text:style-name="T15">asupra </text:span><text:span text:style-name="T12">terenului</text:span><text:span text:style-name="T228"> </text:span><text:span text:style-name="T12">aferent</text:span><text:span text:style-name="T235"> </text:span><text:span text:style-name="T12">locuinței</text:span><text:span text:style-name="T121"> </text:span><text:span text:style-name="T12">conform</text:span><text:span text:style-name="T153"> </text:span><text:span text:style-name="T12">Art.2.2.</text:span><text:span text:style-name="T263"> </text:span><text:span text:style-name="T12">din</text:span><text:span text:style-name="T242"> </text:span><text:span text:style-name="T15">contract.</text:span></text:p>
      <text:p text:style-name="P42"><text:span text:style-name="T12">(2)</text:span><text:span text:style-name="T220"> </text:span><text:span text:style-name="T12">De</text:span><text:span text:style-name="T207"> </text:span><text:span text:style-name="T12">asemenea,</text:span><text:span text:style-name="T254"> </text:span><text:span text:style-name="T12">la</text:span><text:span text:style-name="T220"> </text:span><text:span text:style-name="T12">data</text:span><text:span text:style-name="T218"> </text:span><text:span text:style-name="T351">î</text:span><text:span text:style-name="T12">ncheie</text:span><text:span text:style-name="T156">r</text:span><text:span text:style-name="T342">ii</text:span><text:span text:style-name="T352"> </text:span><text:span text:style-name="T12">prezentul</text:span><text:span text:style-name="T242">u</text:span><text:span text:style-name="T342">i</text:span><text:span text:style-name="T353"> </text:span><text:span text:style-name="T12">contract</text:span><text:span text:style-name="T206"> </text:span><text:span text:style-name="T12">CUMPĂRĂTORUL se</text:span><text:span text:style-name="T216"> </text:span><text:span text:style-name="T12">obligă,</text:span><text:span text:style-name="T265"> </text:span><text:span text:style-name="T12">în</text:span><text:span text:style-name="T239"> </text:span><text:span text:style-name="T12">condițiile </text:span><text:span text:style-name="T224"><text:s/></text:span><text:span text:style-name="T12">legii,</text:span><text:span text:style-name="T206"> </text:span><text:span text:style-name="T12">să </text:span><text:span text:style-name="T213"><text:s/></text:span><text:span text:style-name="T12">înscrie</text:span><text:span text:style-name="T220"> </text:span><text:span text:style-name="T12">în</text:span><text:span text:style-name="T239"> </text:span><text:span text:style-name="T15">cartea </text:span><text:span text:style-name="T12">funciară,</text:span><text:span text:style-name="T112"> </text:span><text:span text:style-name="T12">pe</text:span><text:span text:style-name="T207"> </text:span><text:span text:style-name="T12">cheltuială</text:span><text:span text:style-name="T109"> </text:span><text:span text:style-name="T12">propri</text:span><text:span text:style-name="T245">e</text:span><text:span text:style-name="T343">,</text:span><text:span text:style-name="T354"> </text:span><text:span text:style-name="T12">interdicția</text:span><text:span text:style-name="T217"> </text:span><text:span text:style-name="T12">de</text:span><text:span text:style-name="T130"> </text:span><text:span text:style-name="T12">înstrăinare</text:span><text:span text:style-name="T266"> </text:span><text:span text:style-name="T12">prin</text:span><text:span text:style-name="T206"> </text:span><text:span text:style-name="T12">acte</text:span><text:span text:style-name="T186"> </text:span><text:span text:style-name="T12">între</text:span><text:span text:style-name="T111"> </text:span><text:span text:style-name="T12">vii,</text:span><text:span text:style-name="T207"> </text:span><text:span text:style-name="T15">asupra </text:span><text:span text:style-name="T12">imobilului</text:span><text:span text:style-name="T140"> </text:span><text:span text:style-name="T12">identiticat</text:span><text:span text:style-name="T265"> </text:span><text:span text:style-name="T12">la</text:span><text:span text:style-name="T188"> </text:span><text:span text:style-name="T12">Art.</text:span><text:span text:style-name="T113"> </text:span><text:span text:style-name="T12">2.1.,</text:span><text:span text:style-name="T110"> </text:span><text:span text:style-name="T12">pentru</text:span><text:span text:style-name="T257"> </text:span><text:span text:style-name="T12">o </text:span><text:span text:style-name="T171"><text:s/></text:span><text:span text:style-name="T12">perioadă</text:span><text:span text:style-name="T233"> </text:span><text:span text:style-name="T12">de</text:span><text:span text:style-name="T267"> </text:span><text:span text:style-name="T28">5</text:span><text:span text:style-name="T269"> </text:span><text:span text:style-name="T12">ani</text:span><text:span text:style-name="T218"> </text:span><text:span text:style-name="T12">de</text:span><text:span text:style-name="T216"> </text:span><text:span text:style-name="T12">la</text:span><text:span text:style-name="T235"> </text:span><text:span text:style-name="T12">data</text:span><text:span text:style-name="T238"> </text:span><text:span text:style-name="T12">transferului dreptului</text:span><text:span text:style-name="T143"> </text:span><text:span text:style-name="T12">de</text:span><text:span text:style-name="T193"> </text:span><text:span text:style-name="T12">proprietate,</text:span><text:span text:style-name="T189"> </text:span><text:span text:style-name="T12">potri</text:span><text:span text:style-name="T136">v</text:span><text:span text:style-name="T355">i</text:span><text:span text:style-name="T12">t</text:span><text:span text:style-name="T88"> </text:span><text:span text:style-name="T12">dispozițiilor</text:span><text:span text:style-name="T235"> </text:span><text:span text:style-name="T12">legale.</text:span></text:p>
      <text:p text:style-name="P42"><text:span text:style-name="T323">Art. 5.2. </text:span><text:span text:style-name="T12">Întrucât</text:span><text:span text:style-name="T207"> </text:span><text:span text:style-name="T12">plata</text:span><text:span text:style-name="T141"> </text:span><text:span text:style-name="T12">prețului</text:span><text:span text:style-name="T220"> </text:span><text:span text:style-name="T12">locuinței</text:span><text:span text:style-name="T182"> </text:span><text:span text:style-name="T12">se</text:span><text:span text:style-name="T240"> </text:span><text:span text:style-name="T12">face</text:span><text:span text:style-name="T260"> </text:span><text:span text:style-name="T12">prin</text:span><text:span text:style-name="T270"> </text:span><text:span text:style-name="T12">virament</text:span><text:span text:style-name="T207"> </text:span><text:span text:style-name="T12">bancar</text:span><text:span text:style-name="T193"> </text:span><text:span text:style-name="T15">la</text:span><text:span text:style-name="T323"> </text:span><text:span text:style-name="T12">data</text:span><text:span text:style-name="T218"> </text:span><text:span text:style-name="T12">autentificării</text:span><text:span text:style-name="T29"> </text:span><text:span text:style-name="T12">prezentului</text:span><text:span text:style-name="T262"> </text:span><text:span text:style-name="T12">contract. Prezenta tranzacție</text:span><text:span text:style-name="T140"> </text:span><text:span text:style-name="T12">va</text:span><text:span text:style-name="T272"> </text:span><text:span text:style-name="T12">fi</text:span><text:span text:style-name="T185"> </text:span><text:span text:style-name="T12">înscrisă</text:span><text:span text:style-name="T267"> </text:span><text:span text:style-name="T12">în</text:span><text:span text:style-name="T84"> </text:span><text:span text:style-name="T12">cartea</text:span><text:span text:style-name="T266"> </text:span><text:span text:style-name="T12">funciară,</text:span><text:span text:style-name="T273"> </text:span><text:span text:style-name="T12">urmând</text:span><text:span text:style-name="T220"> </text:span><text:span text:style-name="T12">ca</text:span><text:span text:style-name="T84"> </text:span><text:span text:style-name="T24">asupra </text:span><text:span text:style-name="T12">imobilului</text:span><text:span text:style-name="T216"> </text:span><text:span text:style-name="T12">identificat </text:span><text:span text:style-name="T233"><text:s/></text:span><text:span text:style-name="T12">la</text:span><text:span text:style-name="T187"> </text:span><text:span text:style-name="T12">art.</text:span><text:span text:style-name="T237"> 2.</text:span><text:span text:style-name="T12">1.</text:span><text:span text:style-name="T188"> </text:span><text:span text:style-name="T12">să </text:span><text:span text:style-name="T143"><text:s/></text:span><text:span text:style-name="T12">se </text:span><text:span text:style-name="T189"><text:s/></text:span><text:span text:style-name="T12">intabuleze</text:span><text:span text:style-name="T217"> </text:span><text:span text:style-name="T12">dreptul </text:span><text:span text:style-name="T69"><text:s/></text:span><text:span text:style-name="T12">de</text:span><text:span text:style-name="T81"> </text:span><text:span text:style-name="T12">ipotecă </text:span><text:span text:style-name="T93"><text:s/></text:span><text:span text:style-name="T12">legală</text:span><text:span text:style-name="T112"> </text:span><text:span text:style-name="T12">pentru garantarea</text:span><text:span text:style-name="T218"> </text:span><text:span text:style-name="T12">achitării </text:span><text:span text:style-name="T163"><text:s/></text:span><text:span text:style-name="T12">prețului,</text:span><text:span text:style-name="T82"> </text:span><text:span text:style-name="T12">în</text:span><text:span text:style-name="T106"> </text:span><text:span text:style-name="T12">favoarea</text:span><text:span text:style-name="T185"> </text:span><text:span text:style-name="T171">V</text:span><text:span text:style-name="T12">ÂNZ</text:span><text:span text:style-name="T228">Ă</text:span><text:span text:style-name="T12">TORULUI,</text:span><text:span text:style-name="T136"> </text:span><text:span text:style-name="T12">conform</text:span><text:span text:style-name="T266"> </text:span><text:span text:style-name="T12">art.1723</text:span><text:span text:style-name="T140"> </text:span><text:span text:style-name="T24">și </text:span><text:span text:style-name="T12">art.2386</text:span><text:span text:style-name="T254"> </text:span><text:span text:style-name="T12">Cod</text:span><text:span text:style-name="T115"> </text:span><text:span text:style-name="T12">civil,</text:span><text:span text:style-name="T254"> </text:span><text:span text:style-name="T12">drept</text:span><text:span text:style-name="T213"> </text:span><text:span text:style-name="T12">de</text:span><text:span text:style-name="T188"> </text:span><text:span text:style-name="T12">ipotecă ce</text:span><text:span text:style-name="T233"> </text:span><text:span text:style-name="T12">va</text:span><text:span text:style-name="T213"> </text:span><text:span text:style-name="T12">fi</text:span><text:span text:style-name="T207"> </text:span><text:span text:style-name="T12">radiat</text:span><text:span text:style-name="T257"> </text:span><text:span text:style-name="T12">prin</text:span><text:span text:style-name="T171"> </text:span><text:span text:style-name="T12">adresa</text:span><text:span text:style-name="T141"> </text:span><text:span text:style-name="T12">eliberată</text:span><text:span text:style-name="T260"> </text:span><text:span text:style-name="T12">de</text:span><text:span text:style-name="T193"> </text:span><text:span text:style-name="T17">Primăria </text:span><text:span text:style-name="T12">Municipiului</text:span><text:span text:style-name="T265"> Giurgiu</text:span><text:span text:style-name="T12">- Direcția </text:span><text:span text:style-name="T216">Patrimoniu,</text:span><text:span text:style-name="T113"> </text:span><text:span text:style-name="T12">la</text:span><text:span text:style-name="T206"> </text:span><text:span text:style-name="T12">data</text:span><text:span text:style-name="T275"> </text:span><text:span text:style-name="T12">confirmării </text:span><text:span text:style-name="T69"><text:s/></text:span><text:span text:style-name="T12">încasării</text:span><text:span text:style-name="T112"> </text:span><text:span text:style-name="T12">integrale</text:span><text:span text:style-name="T185"> </text:span><text:span text:style-name="T13">a </text:span><text:span text:style-name="T12">prețului</text:span><text:span text:style-name="T74"> </text:span><text:span text:style-name="T12">de</text:span><text:span text:style-name="T74"> </text:span><text:span text:style-name="T12">vânzare</text:span><text:span text:style-name="T235"> </text:span><text:span text:style-name="T12">în</text:span><text:span text:style-name="T277"> </text:span><text:span text:style-name="T12">conturile</text:span><text:span text:style-name="T143"> </text:span><text:span text:style-name="T189">V</text:span><text:span text:style-name="T12">ÂNZĂTORULUI.</text:span></text:p>
      <text:p text:style-name="P42"><text:span text:style-name="T323">Art.5.3. </text:span><text:span text:style-name="T12">CUM</text:span><text:span text:style-name="T242">P</text:span><text:span text:style-name="T12">ĂR</text:span><text:span text:style-name="T283">Ă</text:span><text:span text:style-name="T12">TORUL</text:span><text:span text:style-name="T115"> </text:span><text:span text:style-name="T12">este</text:span><text:span text:style-name="T189"> </text:span><text:span text:style-name="T12">de</text:span><text:span text:style-name="T240"> </text:span><text:span text:style-name="T12">acord</text:span><text:span text:style-name="T213"> </text:span><text:span text:style-name="T12">și</text:span><text:span text:style-name="T241"> </text:span><text:span text:style-name="T12">consimte</text:span><text:span text:style-name="T93"> </text:span><text:span text:style-name="T12">să</text:span><text:span text:style-name="T220"> </text:span><text:span text:style-name="T12">nu</text:span><text:span text:style-name="T240"> </text:span><text:span text:style-name="T12">solicite</text:span><text:span text:style-name="T272"> </text:span><text:span text:style-name="T17">radierea </text:span><text:span text:style-name="T12">interdicției</text:span><text:span text:style-name="T93"> </text:span><text:span text:style-name="T12">de</text:span><text:span text:style-name="T193"> </text:span><text:span text:style-name="T12">înstrăinare</text:span><text:span text:style-name="T93"> </text:span><text:span text:style-name="T12">de</text:span><text:span text:style-name="T203"> </text:span><text:span text:style-name="T178">5</text:span><text:span text:style-name="T105"> </text:span><text:span text:style-name="T12">ani</text:span><text:span text:style-name="T254"> </text:span><text:span text:style-name="T12">prin</text:span><text:span text:style-name="T156"> </text:span><text:span text:style-name="T12">acte</text:span><text:span text:style-name="T115"> </text:span><text:span text:style-name="T12">între</text:span><text:span text:style-name="T277"> </text:span><text:span text:style-name="T12">vii</text:span><text:span text:style-name="T284"> </text:span><text:span text:style-name="T12">prevăzută</text:span><text:span text:style-name="T156"> </text:span><text:span text:style-name="T12">la</text:span><text:span text:style-name="T203"> </text:span><text:span text:style-name="T12">art.</text:span><text:span text:style-name="T163">5.1.</text:span><text:span text:style-name="T12"> </text:span><text:span text:style-name="T15">alin.2.</text:span></text:p>
      <text:p text:style-name="P42"><text:span text:style-name="T323">Art.5.4. </text:span><text:span text:style-name="T12">CUM</text:span><text:span text:style-name="T156">P</text:span><text:span text:style-name="T12">ĂR</text:span><text:span text:style-name="T198">Ă</text:span><text:span text:style-name="T12">TORUL</text:span><text:span text:style-name="T188"> </text:span><text:span text:style-name="T12">de</text:span><text:span text:style-name="T136">c</text:span><text:span text:style-name="T12">lară </text:span><text:span text:style-name="T115"><text:s/></text:span><text:span text:style-name="T12">că </text:span><text:span text:style-name="T182"><text:s/></text:span><text:span text:style-name="T361">I</text:span><text:span text:style-name="T30">a</text:span><text:span text:style-name="T12"> </text:span><text:span text:style-name="T97"><text:s/></text:span><text:span text:style-name="T12">data </text:span><text:span text:style-name="T182"><text:s/></text:span><text:span text:style-name="T12">încheierii</text:span><text:span text:style-name="T110"> </text:span><text:span text:style-name="T12">și </text:span><text:span text:style-name="T17">autentificării </text:span><text:span text:style-name="T12">contractului,</text:span><text:span text:style-name="T141"> </text:span><text:span text:style-name="T12">îndeplinește toate</text:span><text:span text:style-name="T163"> </text:span><text:span text:style-name="T12">dispoziț</text:span><text:span text:style-name="T69">i</text:span><text:span text:style-name="T342">i</text:span><text:span text:style-name="T347">l</text:span><text:span text:style-name="T12">e</text:span><text:span text:style-name="T141"> </text:span><text:span text:style-name="T362">l</text:span><text:span text:style-name="T12">egale</text:span><text:span text:style-name="T69"> </text:span><text:span text:style-name="T12">în</text:span><text:span text:style-name="T193"> </text:span><text:span text:style-name="T12">vigoare,</text:span><text:span text:style-name="T182"> </text:span><text:span text:style-name="T12">inclusiv</text:span><text:span text:style-name="T93"> </text:span><text:span text:style-name="T15">condițiile </text:span><text:span text:style-name="T12">stipulate</text:span><text:span text:style-name="T217"> </text:span><text:span text:style-name="T12">la</text:span><text:span text:style-name="T156"> </text:span><text:span text:style-name="T12">art.</text:span><text:span text:style-name="T171"> </text:span><text:span text:style-name="T12">10</text:span><text:span text:style-name="T270"> </text:span><text:span text:style-name="T12">din</text:span><text:span text:style-name="T262"> </text:span><text:span text:style-name="T12">Legea</text:span><text:span text:style-name="T221"> </text:span><text:span text:style-name="T12">nr.152/1998,</text:span><text:span text:style-name="T136"> </text:span><text:span text:style-name="T12">repu</text:span><text:span text:style-name="T74">b</text:span><text:span text:style-name="T342">l</text:span><text:span text:style-name="T356">i</text:span><text:span text:style-name="T12">cată</text:span><text:span text:style-name="T257"> </text:span><text:span text:style-name="T12">și</text:span><text:span text:style-name="T140"> </text:span><text:span text:style-name="T12">modificată</text:span><text:span text:style-name="T233"> </text:span><text:span text:style-name="T12">și</text:span><text:span text:style-name="T221"> </text:span><text:span text:style-name="T12">se</text:span><text:span text:style-name="T188"> </text:span><text:span text:style-name="T12">obligă</text:span><text:span text:style-name="T254"> </text:span><text:span text:style-name="T13">să </text:span><text:span text:style-name="T351">î</text:span><text:span text:style-name="T12">ntocmească</text:span><text:span text:style-name="T153"> </text:span><text:span text:style-name="T12">și</text:span><text:span text:style-name="T111"> </text:span><text:span text:style-name="T12">să</text:span><text:span text:style-name="T241"> </text:span><text:span text:style-name="T12">depună</text:span><text:span text:style-name="T233"> </text:span><text:span text:style-name="T12">toate</text:span><text:span text:style-name="T84"> </text:span><text:span text:style-name="T12">do</text:span><text:span text:style-name="T93">c</text:span><text:span text:style-name="T357">u</text:span><text:span text:style-name="T12">mentele</text:span><text:span text:style-name="T284"> </text:span><text:span text:style-name="T12">care</text:span><text:span text:style-name="T153"> </text:span><text:span text:style-name="T12">sunt</text:span><text:span text:style-name="T120"> </text:span><text:span text:style-name="T12">necesare</text:span><text:span text:style-name="T251"> </text:span><text:span text:style-name="T12">pentru</text:span><text:span text:style-name="T260"> </text:span><text:span text:style-name="T12">înregistrarea prezentului</text:span><text:span text:style-name="T193"> </text:span><text:span text:style-name="T12">contract</text:span><text:span text:style-name="T106"> </text:span><text:span text:style-name="T12">în</text:span><text:span text:style-name="T182"> </text:span><text:span text:style-name="T12">evidențele</text:span><text:span text:style-name="T221"> </text:span><text:span text:style-name="T12">de</text:span><text:span text:style-name="T240"> </text:span><text:span text:style-name="T12">carte</text:span><text:span text:style-name="T221"> </text:span><text:span text:style-name="T12">funciară.</text:span><text:span text:style-name="T74"> </text:span></text:p>
      <text:p text:style-name="P42"><text:span text:style-name="T12">Declară că</text:span><text:span text:style-name="T233"> </text:span><text:span text:style-name="T12">a</text:span><text:span text:style-name="T220"> </text:span><text:span text:style-name="T12">îndeplinit</text:span><text:span text:style-name="T141"> </text:span><text:span text:style-name="T17">obligația </text:span><text:span text:style-name="T12">de</text:span><text:span text:style-name="T141"> </text:span><text:span text:style-name="T12">verificare</text:span><text:span text:style-name="T88"> </text:span><text:span text:style-name="T12">a</text:span><text:span text:style-name="T153"> </text:span><text:span text:style-name="T12">stării</text:span><text:span text:style-name="T220"> </text:span><text:span text:style-name="T12">în</text:span><text:span text:style-name="T242"> </text:span><text:span text:style-name="T12">care</text:span><text:span text:style-name="T141"> </text:span><text:span text:style-name="T12">se</text:span><text:span text:style-name="T189"> </text:span><text:span text:style-name="T12">află</text:span><text:span text:style-name="T193"> </text:span><text:span text:style-name="T12">bunul</text:span><text:span text:style-name="T193"> </text:span><text:span text:style-name="T12">imobil,</text:span><text:span text:style-name="T263"> </text:span><text:span text:style-name="T12">a</text:span><text:span text:style-name="T235"> </text:span><text:span text:style-name="T12">luat</text:span><text:span text:style-name="T242"> </text:span><text:span text:style-name="T12">cunoștință</text:span><text:span text:style-name="T224"> </text:span><text:span text:style-name="T12">de</text:span><text:span text:style-name="T115"> </text:span><text:span text:style-name="T12">situația</text:span><text:span text:style-name="T153"> </text:span><text:span text:style-name="T15">juridică </text:span><text:span text:style-name="T12">acestuia</text:span><text:span text:style-name="T270"> </text:span><text:span text:style-name="T12">din</text:span><text:span text:style-name="T284"> </text:span><text:span text:style-name="T12">extrasul</text:span><text:span text:style-name="T153"> </text:span><text:span text:style-name="T12">de</text:span><text:span text:style-name="T251"> </text:span><text:span text:style-name="T12">carte</text:span><text:span text:style-name="T93"> </text:span><text:span text:style-name="T12">funciară</text:span><text:span text:style-name="T241"> </text:span><text:span text:style-name="T15">n</text:span><text:span text:style-name="T246">r</text:span><text:span text:style-name="T31">.</text:span><text:span text:style-name="T150"> <text:s text:c="6"/></text:span><text:span text:style-name="T170"><text:s/></text:span><text:span text:style-name="T12">eliberat</text:span><text:span text:style-name="T235"> </text:span><text:span text:style-name="T12">de</text:span><text:span text:style-name="T224"> </text:span><text:span text:style-name="T24">O.</text:span><text:span text:style-name="T53">C</text:span><text:span text:style-name="T349">.</text:span><text:span text:style-name="T14">P.I-</text:span><text:span text:style-name="T12">Giurgiu</text:span><text:span text:style-name="T126"> </text:span><text:span text:style-name="T12">și</text:span><text:span text:style-name="T207"> </text:span><text:span text:style-name="T17">înțelege </text:span><text:span text:style-name="T12">să</text:span><text:span text:style-name="T254"> </text:span><text:span text:style-name="T12">cumpere</text:span><text:span text:style-name="T221"> </text:span><text:span text:style-name="T12">de</text:span><text:span text:style-name="T221"> </text:span><text:span text:style-name="T12">la</text:span><text:span text:style-name="T182"> </text:span><text:span text:style-name="T156">V</text:span><text:span text:style-name="T12">ÂNZĂTOR</text:span><text:span text:style-name="T240"> </text:span><text:span text:style-name="T12">imobilul</text:span><text:span text:style-name="T233"> </text:span><text:span text:style-name="T12">mai sus</text:span><text:span text:style-name="T235"> </text:span><text:span text:style-name="T12">arătat,</text:span><text:span text:style-name="T206"> </text:span><text:span text:style-name="T358">I</text:span><text:span text:style-name="T30">a</text:span><text:span text:style-name="T233"> </text:span><text:span text:style-name="T12">prețul</text:span><text:span text:style-name="T163"> </text:span><text:span text:style-name="T12">și</text:span><text:span text:style-name="T266"> </text:span><text:span text:style-name="T12">în</text:span><text:span text:style-name="T220"> </text:span><text:span text:style-name="T15">condițiile </text:span><text:span text:style-name="T12">prevăzute</text:span><text:span text:style-name="T88"> </text:span><text:span text:style-name="T12">în</text:span><text:span text:style-name="T171"> </text:span><text:span text:style-name="T12">prezentul</text:span><text:span text:style-name="T242"> </text:span><text:span text:style-name="T12">contract</text:span><text:span text:style-name="T143"> </text:span><text:span text:style-name="T12">cu</text:span><text:span text:style-name="T189"> </text:span><text:span text:style-name="T12">al</text:span><text:span text:style-name="T242"> </text:span><text:span text:style-name="T12">cărui</text:span><text:span text:style-name="T193"> </text:span><text:span text:style-name="T12">conținut</text:span><text:span text:style-name="T126"> </text:span><text:span text:style-name="T12">se</text:span><text:span text:style-name="T93"> </text:span><text:span text:style-name="T12">declară</text:span><text:span text:style-name="T224"> </text:span><text:span text:style-name="T12">de</text:span><text:span text:style-name="T277"> </text:span><text:span text:style-name="T15">acord.</text:span></text:p>
      <text:p text:style-name="P42"><text:span text:style-name="T323">Art.5.5. </text:span><text:span text:style-name="T12">CUM</text:span><text:span text:style-name="T74">P</text:span><text:span text:style-name="T12">ĂR</text:span><text:span text:style-name="T136">Ă</text:span><text:span text:style-name="T12">TORUL</text:span><text:span text:style-name="T277"> </text:span><text:span text:style-name="T12">se</text:span><text:span text:style-name="T188"> </text:span><text:span text:style-name="T12">obligă</text:span><text:span text:style-name="T189"> </text:span><text:span text:style-name="T12">să</text:span><text:span text:style-name="T188"> </text:span><text:span text:style-name="T12">achite</text:span><text:span text:style-name="T206"> </text:span><text:span text:style-name="T12">toate</text:span><text:span text:style-name="T260"> </text:span><text:span text:style-name="T12">obligațiile</text:span><text:span text:style-name="T188"> </text:span><text:span text:style-name="T12">fiscale</text:span><text:span text:style-name="T233"> </text:span><text:span text:style-name="T14">care </text:span><text:span text:style-name="T12">decurg</text:span><text:span text:style-name="T262"> </text:span><text:span text:style-name="T12">din</text:span><text:span text:style-name="T207"> </text:span><text:span text:style-name="T12">transferul</text:span><text:span text:style-name="T111"> </text:span><text:span text:style-name="T12">dreptului</text:span><text:span text:style-name="T267"> </text:span><text:span text:style-name="T12">de</text:span><text:span text:style-name="T206"> </text:span><text:span text:style-name="T12">proprietate,</text:span><text:span text:style-name="T272"> </text:span><text:span text:style-name="T12">înscrierea</text:span><text:span text:style-name="T240"> </text:span><text:span text:style-name="T12">dreptului</text:span><text:span text:style-name="T120"> </text:span><text:span text:style-name="T12">de</text:span><text:span text:style-name="T206"> </text:span><text:span text:style-name="T12">proprietate</text:span><text:span text:style-name="T106"> </text:span><text:span text:style-name="T12">în</text:span><text:span text:style-name="T323"> </text:span><text:span text:style-name="T12">cartea <text:s/></text:span><text:span text:style-name="T93"><text:s/></text:span><text:span text:style-name="T12">funciară, </text:span><text:span text:style-name="T285"><text:s/></text:span><text:span text:style-name="T12">costurile notariale, costurile legate de înscrierea și </text:span><text:span text:style-name="T17">radierea </text:span><text:span text:style-name="T12">interdicției</text:span><text:span text:style-name="T220"> </text:span><text:span text:style-name="T12">de</text:span><text:span text:style-name="T254"> </text:span><text:span text:style-name="T12">înstrăinare,</text:span><text:span text:style-name="T189"> </text:span><text:span text:style-name="T12">sarcinilor</text:span><text:span text:style-name="T260"> </text:span><text:span text:style-name="T12">și</text:span><text:span text:style-name="T188"> </text:span><text:span text:style-name="T12">ipotecilor</text:span><text:span text:style-name="T233"> </text:span><text:span text:style-name="T12">din</text:span><text:span text:style-name="T284"> </text:span><text:span text:style-name="T12">cartea</text:span><text:span text:style-name="T163"> </text:span><text:span text:style-name="T12">funciară</text:span><text:span text:style-name="T106"> </text:span><text:span text:style-name="T12">precum</text:span><text:span text:style-name="T203"> </text:span><text:span text:style-name="T12">și</text:span><text:span text:style-name="T260"> </text:span><text:span text:style-name="T14">orice </text:span><text:span text:style-name="T12">alte </text:span><text:span text:style-name="T171"><text:s/></text:span><text:span text:style-name="T12">costuri </text:span><text:span text:style-name="T235"><text:s/></text:span><text:span text:style-name="T12">legate</text:span><text:span text:style-name="T268"> </text:span><text:span text:style-name="T12">de </text:span><text:span text:style-name="T193"><text:s/></text:span><text:span text:style-name="T12">încheierea, </text:span><text:span text:style-name="T171"><text:s/></text:span><text:span text:style-name="T12">executarea,</text:span><text:span text:style-name="T275"> </text:span><text:span text:style-name="T12">modificarea </text:span><text:span text:style-name="T69"><text:s/></text:span><text:span text:style-name="T12">sau <text:s/></text:span><text:span text:style-name="T17">desființarea contractului.</text:span></text:p>
      <text:p text:style-name="P42"><text:span text:style-name="T323">Art.5.6. </text:span><text:span text:style-name="T12">CUM</text:span><text:span text:style-name="T136">P</text:span><text:span text:style-name="T12">ĂR</text:span><text:span text:style-name="T198">Ă</text:span><text:span text:style-name="T12">TORUL</text:span><text:span text:style-name="T187"> </text:span><text:span text:style-name="T12">se</text:span><text:span text:style-name="T218"> </text:span><text:span text:style-name="T12">obligă</text:span><text:span text:style-name="T140"> </text:span><text:span text:style-name="T12">să</text:span><text:span text:style-name="T216"> </text:span><text:span text:style-name="T12">achite</text:span><text:span text:style-name="T218"> </text:span><text:span text:style-name="T12">contravaloarea</text:span><text:span text:style-name="T238"> </text:span><text:span text:style-name="T12">proprietății imobiliare </text:span><text:span text:style-name="T193"><text:s/></text:span><text:span text:style-name="T12">la</text:span><text:span text:style-name="T266"> </text:span><text:span text:style-name="T12">termenul </text:span><text:span text:style-name="T182"><text:s/></text:span><text:span text:style-name="T12">și </text:span><text:span text:style-name="T224"><text:s/></text:span><text:span text:style-name="T12">în</text:span><text:span text:style-name="T113"> </text:span><text:span text:style-name="T12">condițiile</text:span><text:span text:style-name="T113"> </text:span><text:span text:style-name="T12">stabilite </text:span><text:span text:style-name="T224"><text:s/></text:span><text:span text:style-name="T12">la</text:span><text:span text:style-name="T266"> </text:span><text:span text:style-name="T12">Art.</text:span><text:span text:style-name="T221"> </text:span><text:span text:style-name="T12">3.1. </text:span><text:span text:style-name="T182"><text:s/></text:span><text:span text:style-name="T12">și </text:span><text:span text:style-name="T284"><text:s/></text:span><text:span text:style-name="T12">Art.</text:span><text:span text:style-name="T82"> </text:span><text:span text:style-name="T12">3.5.</text:span><text:span text:style-name="T273"> </text:span><text:span text:style-name="T12">din </text:span><text:span text:style-name="T143"><text:s/></text:span><text:span text:style-name="T12">prezent</text:span><text:span text:style-name="T278">u</text:span><text:span text:style-name="T344">l </text:span><text:span text:style-name="T15">contract.</text:span></text:p>
      <text:p text:style-name="P42"><text:span text:style-name="T323">Art.5.7. </text:span><text:span text:style-name="T12">De</text:span><text:span text:style-name="T240"> </text:span><text:span text:style-name="T12">la</text:span><text:span text:style-name="T121"> </text:span><text:span text:style-name="T12">data</text:span><text:span text:style-name="T187"> </text:span><text:span text:style-name="T12">transferului</text:span><text:span text:style-name="T254"> </text:span><text:span text:style-name="T12">dreptului</text:span><text:span text:style-name="T188"> </text:span><text:span text:style-name="T12">de</text:span><text:span text:style-name="T240"> </text:span><text:span text:style-name="T12">proprietate,</text:span><text:span text:style-name="T153"> </text:span><text:span text:style-name="T12">CUMPĂRĂTORUL datorează </text:span><text:span text:style-name="T235"><text:s/></text:span><text:span text:style-name="T12">impozitul </text:span><text:span text:style-name="T163"><text:s/></text:span><text:span text:style-name="T12">pe </text:span><text:span text:style-name="T182"><text:s/></text:span><text:span text:style-name="T12">proprietate,</text:span><text:span text:style-name="T239"> </text:span><text:span text:style-name="T12">stabilit și calculat </text:span><text:span text:style-name="T224"><text:s/></text:span><text:span text:style-name="T12">în </text:span><text:span text:style-name="T115"><text:s/></text:span><text:span text:style-name="T12">condițiile </text:span><text:span text:style-name="T213"><text:s/></text:span><text:span text:style-name="T12">prevăzute</text:span><text:span text:style-name="T120"> </text:span><text:span text:style-name="T25">de </text:span><text:span text:style-name="T12">legislația</text:span><text:span text:style-name="T143"> </text:span><text:span text:style-name="T12">în</text:span><text:span text:style-name="T182"> </text:span><text:span text:style-name="T17">vigoare.</text:span></text:p>
      <text:p text:style-name="P43"><text:span text:style-name="T12">Art.5.8.Responsabilitatea</text:span><text:span text:style-name="T140"> </text:span><text:span text:style-name="T12">pentru</text:span><text:span text:style-name="T106"> </text:span><text:span text:style-name="T12">declararea</text:span><text:span text:style-name="T218"> </text:span><text:span text:style-name="T12">imobilului</text:span><text:span text:style-name="T239"> </text:span><text:span text:style-name="T12">în</text:span><text:span text:style-name="T217"> </text:span><text:span text:style-name="T12">vederea</text:span><text:span text:style-name="T188"> </text:span><text:span text:style-name="T15">stabilirii </text:span><text:span text:style-name="T12">obligațiilor</text:span><text:span text:style-name="T233"> </text:span><text:span text:style-name="T12">fiscale</text:span><text:span text:style-name="T221"> </text:span><text:span text:style-name="T12">revine</text:span><text:span text:style-name="T254"> </text:span><text:span text:style-name="T12">în</text:span><text:span text:style-name="T141"> </text:span><text:span text:style-name="T12">totalitate</text:span><text:span text:style-name="T270"> </text:span><text:span text:style-name="T16">CUMPĂRĂTORULUI,</text:span><text:span text:style-name="T279"> </text:span><text:span text:style-name="T12">inclusiv</text:span><text:span text:style-name="T220"> </text:span><text:span text:style-name="T12">pentru</text:span><text:span text:style-name="T193"> </text:span><text:span text:style-name="T12">virarea acestora</text:span><text:span text:style-name="T163"> </text:span><text:span text:style-name="T12">în</text:span><text:span text:style-name="T203"> </text:span><text:span text:style-name="T12">termen</text:span><text:span text:style-name="T213"> </text:span><text:span text:style-name="T12">conform</text:span><text:span text:style-name="T213"> </text:span><text:span text:style-name="T12">legislației</text:span><text:span text:style-name="T240"> </text:span><text:span text:style-name="T12">în</text:span><text:span text:style-name="T93"> </text:span><text:span text:style-name="T12">vigoare.</text:span></text:p>
      <text:p text:style-name="P43"><text:span text:style-name="T323">Art.5.9. </text:span><text:span text:style-name="T12">CU</text:span><text:span text:style-name="T141">M</text:span><text:span text:style-name="T12">PĂR</text:span><text:span text:style-name="T242">Ă</text:span><text:span text:style-name="T12">TORUL</text:span><text:span text:style-name="T143"> </text:span><text:span text:style-name="T12">se</text:span><text:span text:style-name="T251"> </text:span><text:span text:style-name="T12">obligă</text:span><text:span text:style-name="T218"> </text:span><text:span text:style-name="T12">să</text:span><text:span text:style-name="T219"> </text:span><text:span text:style-name="T12">nu</text:span><text:span text:style-name="T106"> </text:span><text:span text:style-name="T12">înstrăineze</text:span><text:span text:style-name="T268"> </text:span><text:span text:style-name="T12">imobilul</text:span><text:span text:style-name="T84"> </text:span><text:span text:style-name="T12">identificat conform</text:span><text:span text:style-name="T113"> </text:span><text:span text:style-name="T16">Ar</text:span><text:span text:style-name="T75">t</text:span><text:span text:style-name="T364">.</text:span><text:span text:style-name="T363">2.1.</text:span><text:span text:style-name="T345">,</text:span><text:span text:style-name="T350"> </text:span><text:span text:style-name="T12">prin</text:span><text:span text:style-name="T82"> </text:span><text:span text:style-name="T12">acte</text:span><text:span text:style-name="T285"> </text:span><text:span text:style-name="T12">între</text:span><text:span text:style-name="T238"> </text:span><text:span text:style-name="T12">vi</text:span><text:span text:style-name="T115">i</text:span><text:span text:style-name="T342">, </text:span><text:span text:style-name="T359"><text:s/></text:span><text:span text:style-name="T12">pe</text:span><text:span text:style-name="T260"> </text:span><text:span text:style-name="T12">o</text:span><text:span text:style-name="T81"> </text:span><text:span text:style-name="T12">perioadă</text:span><text:span text:style-name="T186"> </text:span><text:span text:style-name="T12">de</text:span><text:span text:style-name="T130"> </text:span><text:span text:style-name="T28">5</text:span><text:span text:style-name="T269"> </text:span><text:span text:style-name="T12">ani</text:span><text:span text:style-name="T113"> </text:span><text:span text:style-name="T12">de</text:span><text:span text:style-name="T219"> </text:span><text:span text:style-name="T12">la</text:span><text:span text:style-name="T262"> </text:span><text:span text:style-name="T12">data</text:span><text:span text:style-name="T219"> </text:span><text:span text:style-name="T17">dobândirii </text:span><text:span text:style-name="T15">acestui</text:span><text:span text:style-name="T229">a</text:span><text:span text:style-name="T346">.</text:span></text:p>
      <text:p text:style-name="P11"/>
      <text:p text:style-name="P42"><text:span text:style-name="T12">Art.5.10. CUMPĂRĂTORUL declară că este de acord să facă parte și să se înscrie în asociația de proprietari la care este arondat blocul de locuințe din care face parte imobilul cumpărat.</text:span></text:p>
      <text:p text:style-name="P17"/>
      <text:p text:style-name="P21"><text:span text:style-name="T58">Obligațiile</text:span><text:span text:style-name="T164"> </text:span><text:span text:style-name="T63">Vânzătorului</text:span></text:p>
      <text:p text:style-name="P18"><text:soft-page-break/></text:p>
      <text:p text:style-name="P42"><text:span text:style-name="T32">Art.5.11.</text:span><text:span text:style-name="T189">V</text:span><text:span text:style-name="T12">ÂNZĂTORUL garantează CUMPĂR</text:span><text:span text:style-name="T242">Ă</text:span><text:span text:style-name="T12">TORUL contra </text:span><text:span text:style-name="T13">evicțiunii, </text:span><text:span text:style-name="T12">conform </text:span><text:span text:style-name="T112"><text:s/></text:span><text:span text:style-name="T12">Art. 1695 </text:span><text:span text:style-name="T241"><text:s/></text:span><text:span text:style-name="T12">din </text:span><text:span text:style-name="T217"><text:s/></text:span><text:span text:style-name="T12">Cod </text:span><text:span text:style-name="T241"><text:s/></text:span><text:span text:style-name="T12">Civil, </text:span><text:span text:style-name="T81"><text:s/></text:span><text:span text:style-name="T12">referitor </text:span><text:span text:style-name="T238"><text:s/></text:span><text:span text:style-name="T12">la</text:span><text:span text:style-name="T109"> </text:span><text:span text:style-name="T12">dreptul </text:span><text:span text:style-name="T266"><text:s/></text:span><text:span text:style-name="T12">de </text:span><text:span text:style-name="T130"><text:s/></text:span><text:span text:style-name="T12">proprietate </text:span><text:span text:style-name="T109"><text:s/></text:span><text:span text:style-name="T25">transferat, </text:span><text:span text:style-name="T12">imobilul</text:span><text:span text:style-name="T219"> </text:span><text:span text:style-name="T12">nu</text:span><text:span text:style-name="T270"> </text:span><text:span text:style-name="T12">este</text:span><text:span text:style-name="T188"> </text:span><text:span text:style-name="T12">grevat</text:span><text:span text:style-name="T114"> </text:span><text:span text:style-name="T12">de</text:span><text:span text:style-name="T270"> </text:span><text:span text:style-name="T12">sarcini</text:span><text:span text:style-name="T218"> </text:span><text:span text:style-name="T12">și</text:span><text:span text:style-name="T106"> </text:span><text:span text:style-name="T33">nu s-au</text:span><text:span text:style-name="T98"> </text:span><text:span text:style-name="T12">constituit </text:span><text:span text:style-name="T69"><text:s/></text:span><text:span text:style-name="T12">drepturi</text:span><text:span text:style-name="T109"> </text:span><text:span text:style-name="T12">reale</text:span><text:span text:style-name="T207"> </text:span><text:span text:style-name="T12">în</text:span><text:span text:style-name="T241"> </text:span><text:span text:style-name="T12">favoarea</text:span><text:span text:style-name="T186"> </text:span><text:span text:style-name="T26">altor </text:span><text:span text:style-name="T12">persoane</text:span><text:span text:style-name="T207"> </text:span><text:span text:style-name="T12">și</text:span><text:span text:style-name="T163"> </text:span><text:span text:style-name="T12">nu</text:span><text:span text:style-name="T254"> </text:span><text:span text:style-name="T12">face</text:span><text:span text:style-name="T240"> </text:span><text:span text:style-name="T12">obiectul</text:span><text:span text:style-name="T110"> </text:span><text:span text:style-name="T12">nici</text:span><text:span text:style-name="T267"> </text:span><text:span text:style-name="T12">unui</text:span><text:span text:style-name="T284"> </text:span><text:span text:style-name="T21">litigiu.</text:span></text:p>
      <text:p text:style-name="P42"><text:span text:style-name="T32">Art.5.12.</text:span><text:span text:style-name="T121">V</text:span><text:span text:style-name="T12">ÂNZ</text:span><text:span text:style-name="T97">Ă</text:span><text:span text:style-name="T12">TORUL își</text:span><text:span text:style-name="T114"> </text:span><text:span text:style-name="T12">dă</text:span><text:span text:style-name="T130"> </text:span><text:span text:style-name="T12">acordul ca</text:span><text:span text:style-name="T237"> </text:span><text:span text:style-name="T12">în</text:span><text:span text:style-name="T216"> </text:span><text:span text:style-name="T12">baza</text:span><text:span text:style-name="T266"> </text:span><text:span text:style-name="T12">contractului de</text:span><text:span text:style-name="T238"> </text:span><text:span text:style-name="T25">vânzare­ </text:span><text:span text:style-name="T12">cumpărare, să se îndeplinească <text:s/>toate <text:s/>formalitățile <text:s/>legale <text:s/>privind <text:s/>înscrierea </text:span><text:span text:style-name="T21">în </text:span><text:span text:style-name="T12">evidențele </text:span><text:span text:style-name="T213"><text:s/></text:span><text:span text:style-name="T12">de</text:span><text:span text:style-name="T185"> </text:span><text:span text:style-name="T12">publicitate imobiliară, în</text:span><text:span text:style-name="T140"> </text:span><text:span text:style-name="T12">favoarea </text:span><text:span text:style-name="T14">CUM</text:span><text:span text:style-name="T201">P</text:span><text:span text:style-name="T14">ĂR</text:span><text:span text:style-name="T280">Ă</text:span><text:span text:style-name="T14">TORULUI,</text:span><text:span text:style-name="T222"> </text:span><text:span text:style-name="T12">a</text:span><text:span text:style-name="T206"> </text:span><text:span text:style-name="T25">dreptului </text:span><text:span text:style-name="T12">de proprietate asupra </text:span><text:span text:style-name="T188"><text:s/></text:span><text:span text:style-name="T12">imobilului ce constituie obiectul </text:span><text:span text:style-name="T25">contractului,</text:span><text:span text:style-name="T107"> </text:span><text:span text:style-name="T12">precum </text:span><text:span text:style-name="T257"><text:s/></text:span><text:span text:style-name="T12">și</text:span><text:span text:style-name="T240"> </text:span><text:span text:style-name="T23">să </text:span><text:span text:style-name="T12">noteze</text:span><text:span text:style-name="T120"> </text:span><text:span text:style-name="T365">interdicția</text:span><text:span text:style-name="T368"> </text:span><text:span text:style-name="T12">de</text:span><text:span text:style-name="T217"> </text:span><text:span text:style-name="T12">înstrăinare </text:span><text:span text:style-name="T171"><text:s/></text:span><text:span text:style-name="T12">prin</text:span><text:span text:style-name="T267"> </text:span><text:span text:style-name="T12">acte</text:span><text:span text:style-name="T186"> </text:span><text:span text:style-name="T12">între</text:span><text:span text:style-name="T120"> </text:span><text:span text:style-name="T12">vii,</text:span><text:span text:style-name="T272"> </text:span><text:span text:style-name="T12">pe</text:span><text:span text:style-name="T257"> </text:span><text:span text:style-name="T12">o</text:span><text:span text:style-name="T267"> </text:span><text:span text:style-name="T12">perioadă</text:span><text:span text:style-name="T130"> </text:span><text:span text:style-name="T12">de</text:span><text:span text:style-name="T206"> </text:span><text:span text:style-name="T28">5</text:span><text:span text:style-name="T166"> </text:span><text:span text:style-name="T12">ani</text:span><text:span text:style-name="T106"> </text:span><text:span text:style-name="T12">de</text:span><text:span text:style-name="T82"> </text:span><text:span text:style-name="T365">la</text:span><text:span text:style-name="T369"> </text:span><text:span text:style-name="T26">data </text:span><text:span text:style-name="T12">dobândirii. </text:span><text:span text:style-name="T163"><text:s/></text:span></text:p>
      <text:p text:style-name="P42"><text:span text:style-name="T12">De</text:span><text:span text:style-name="T272"> </text:span><text:span text:style-name="T12">asemenea, </text:span><text:span text:style-name="T221"><text:s/></text:span><text:span text:style-name="T121">V</text:span><text:span text:style-name="T12">ÂNZĂTORUL </text:span><text:span text:style-name="T213"><text:s/></text:span><text:span text:style-name="T12">își</text:span><text:span text:style-name="T82"> </text:span><text:span text:style-name="T12">dă</text:span><text:span text:style-name="T111"> </text:span><text:span text:style-name="T12">acordul</text:span><text:span text:style-name="T113"> </text:span><text:span text:style-name="T12">ca</text:span><text:span text:style-name="T110"> </text:span><text:span text:style-name="T12">în</text:span><text:span text:style-name="T114"> </text:span><text:span text:style-name="T12">baza</text:span><text:span text:style-name="T262"> </text:span><text:span text:style-name="T12">contractului </text:span><text:span text:style-name="T82"><text:s/></text:span><text:span text:style-name="T26">de </text:span><text:span text:style-name="T12">vânzare</text:span><text:span text:style-name="T241">-</text:span><text:span text:style-name="T12">cumpărare,</text:span><text:span text:style-name="T217"> </text:span><text:span text:style-name="T12">să</text:span><text:span text:style-name="T207"> </text:span><text:span text:style-name="T12">se</text:span><text:span text:style-name="T254"> </text:span><text:span text:style-name="T12">îndeplineasca <text:s/>toate</text:span><text:span text:style-name="T207"> </text:span><text:span text:style-name="T12">formalitățile legale</text:span><text:span text:style-name="T206"> </text:span><text:span text:style-name="T12">privind</text:span><text:span text:style-name="T114"> </text:span><text:span text:style-name="T12">înscrierea <text:s/></text:span><text:span text:style-name="T21">în </text:span><text:span text:style-name="T12">evidențele </text:span><text:span text:style-name="T189"><text:s/></text:span><text:span text:style-name="T12">de</text:span><text:span text:style-name="T81"> </text:span><text:span text:style-name="T12">public</text:span><text:span text:style-name="T224">i</text:span><text:span text:style-name="T12">tate </text:span><text:span text:style-name="T220"><text:s/></text:span><text:span text:style-name="T12">imobiliară, </text:span><text:span text:style-name="T235"><text:s/></text:span><text:span text:style-name="T12">în</text:span><text:span text:style-name="T140"> </text:span><text:span text:style-name="T12">favoarea </text:span><text:span text:style-name="T224"><text:s/></text:span><text:span text:style-name="T24">CUM</text:span><text:span text:style-name="T76">P</text:span><text:span text:style-name="T24">ĂR</text:span><text:span text:style-name="T230">Ă</text:span><text:span text:style-name="T24">TORULUI,</text:span><text:span text:style-name="T255"> </text:span><text:span text:style-name="T12">a</text:span><text:span text:style-name="T140"> </text:span><text:span text:style-name="T20">dreptului </text:span><text:span text:style-name="T12">de</text:span><text:span text:style-name="T207"> </text:span><text:span text:style-name="T12">folosință </text:span><text:span text:style-name="T171"><text:s/></text:span><text:span text:style-name="T12">asupra</text:span><text:span text:style-name="T262"> </text:span><text:span text:style-name="T12">cotei-părți </text:span><text:span text:style-name="T254"><text:s/></text:span><text:span text:style-name="T12">de</text:span><text:span text:style-name="T241"> </text:span><text:span text:style-name="T12">teren</text:span><text:span text:style-name="T218"> </text:span><text:span text:style-name="T12">aferente</text:span><text:span text:style-name="T81"> </text:span><text:span text:style-name="T12">locuinței</text:span><text:span text:style-name="T266"> </text:span><text:span text:style-name="T12">identificate </text:span><text:span text:style-name="T284"><text:s/></text:span><text:span text:style-name="T12">conform </text:span><text:span text:style-name="T143"><text:s/></text:span><text:span text:style-name="T12">Art.</text:span><text:span text:style-name="T112"> </text:span><text:span text:style-name="T12">2.1. din</text:span><text:span text:style-name="T284"> </text:span><text:span text:style-name="T12">contract,</text:span><text:span text:style-name="T267"> </text:span><text:span text:style-name="T12">pe</text:span><text:span text:style-name="T163"> </text:span><text:span text:style-name="T12">durata</text:span><text:span text:style-name="T188"> </text:span><text:span text:style-name="T12">existenței </text:span><text:span text:style-name="T171"><text:s/></text:span><text:span text:style-name="T21">clădirii.</text:span></text:p>
      <text:p text:style-name="P42"><text:span text:style-name="T21">Art.5.13.</text:span><text:span text:style-name="T286"> </text:span><text:span text:style-name="T12">Cumpărătorul </text:span><text:span text:style-name="T69"><text:s/></text:span><text:span text:style-name="T12">se</text:span><text:span text:style-name="T254"> </text:span><text:span text:style-name="T12">obligă</text:span><text:span text:style-name="T84"> </text:span><text:span text:style-name="T12">să</text:span><text:span text:style-name="T254"> </text:span><text:span text:style-name="T12">obțină</text:span><text:span text:style-name="T206"> </text:span><text:span text:style-name="T21">certificat</text:span><text:span text:style-name="T247">u</text:span><text:span text:style-name="T372">l</text:span><text:span text:style-name="T374"> </text:span><text:span text:style-name="T12">energetic </text:span><text:span text:style-name="T143"><text:s/></text:span><text:span text:style-name="T12">într-un</text:span><text:span text:style-name="T110"> </text:span><text:span text:style-name="T14">termen</text:span><text:span text:style-name="T21"> </text:span><text:span text:style-name="T12">de</text:span><text:span text:style-name="T143"> </text:span><text:span text:style-name="T12">cel</text:span><text:span text:style-name="T106"> </text:span><text:span text:style-name="T24">mult </text:span><text:span text:style-name="T12">30</text:span><text:span text:style-name="T189"> </text:span><text:span text:style-name="T12">de</text:span><text:span text:style-name="T270"> </text:span><text:span text:style-name="T12">zile</text:span><text:span text:style-name="T141"> </text:span><text:span text:style-name="T12">de</text:span><text:span text:style-name="T233"> </text:span><text:span text:style-name="T12">la</text:span><text:span text:style-name="T277"> </text:span><text:span text:style-name="T12">data</text:span><text:span text:style-name="T221"> </text:span><text:span text:style-name="T25">autentificării</text:span><text:span text:style-name="T157"> </text:span><text:span text:style-name="T25">contractului.</text:span></text:p>
      <text:p text:style-name="P17"/>
      <text:p text:style-name="P19"><text:span text:style-name="T58">VI.</text:span><text:span text:style-name="T227"> </text:span><text:span text:style-name="T65">DESFIIN</text:span><text:span text:style-name="T125">Ț</text:span><text:span text:style-name="T65">AREA</text:span><text:span text:style-name="T288"> </text:span><text:span text:style-name="T65">CONTRACTULUI</text:span></text:p>
      <text:p text:style-name="P17"/>
      <text:p text:style-name="P42"><text:span text:style-name="T32">Art.6.1.</text:span><text:span text:style-name="T12">Prezentul</text:span><text:span text:style-name="T275"> </text:span><text:span text:style-name="T12">contract</text:span><text:span text:style-name="T81"> </text:span><text:span text:style-name="T12">este</text:span><text:span text:style-name="T218"> </text:span><text:span text:style-name="T12">lovit</text:span><text:span text:style-name="T267"> </text:span><text:span text:style-name="T12">de</text:span><text:span text:style-name="T106"> </text:span><text:span text:style-name="T12">nulitate</text:span><text:span text:style-name="T111"> </text:span><text:span text:style-name="T12">absolută în</text:span><text:span text:style-name="T262"> </text:span><text:span text:style-name="T12">condițiile în</text:span><text:span text:style-name="T235"> </text:span><text:span text:style-name="T23">care </text:span><text:span text:style-name="T12">CUM</text:span><text:span text:style-name="T93">P</text:span><text:span text:style-name="T12">ĂR</text:span><text:span text:style-name="T97">Ă</text:span><text:span text:style-name="T12">TORUL nu</text:span><text:span text:style-name="T206"> </text:span><text:span text:style-name="T12">îndeplinește la</text:span><text:span text:style-name="T182"> </text:span><text:span text:style-name="T12">data</text:span><text:span text:style-name="T82"> </text:span><text:span text:style-name="T12">încheierii</text:span><text:span text:style-name="T114"> </text:span><text:span text:style-name="T12">contractului </text:span><text:span text:style-name="T23">condițiile</text:span><text:span text:style-name="T290"> </text:span><text:span text:style-name="T23">stabilite </text:span><text:span text:style-name="T12">la</text:span><text:span text:style-name="T292"> </text:span><text:span text:style-name="T12">art.10 din</text:span><text:span text:style-name="T207"> </text:span><text:span text:style-name="T12">Legea</text:span><text:span text:style-name="T188"> </text:span><text:span text:style-name="T12">nr.152/1998</text:span><text:span text:style-name="T284"> </text:span><text:span text:style-name="T12">cu</text:span><text:span text:style-name="T272"> </text:span><text:span text:style-name="T12">modificările</text:span><text:span text:style-name="T187"> </text:span><text:span text:style-name="T12">și</text:span><text:span text:style-name="T221"> </text:span><text:span text:style-name="T12">completările </text:span><text:span text:style-name="T143"><text:s/></text:span><text:span text:style-name="T25">ulterioare.</text:span></text:p>
      <text:p text:style-name="P42"><text:span text:style-name="T323">Art.6.2. </text:span><text:span text:style-name="T12">Prezentul</text:span><text:span text:style-name="T82"> </text:span><text:span text:style-name="T12">contract</text:span><text:span text:style-name="T114"> </text:span><text:span text:style-name="T12">se</text:span><text:span text:style-name="T251"> </text:span><text:span text:style-name="T12">desființează</text:span><text:span text:style-name="T268"> </text:span><text:span text:style-name="T12">de</text:span><text:span text:style-name="T257"> </text:span><text:span text:style-name="T12">plin</text:span><text:span text:style-name="T257"> </text:span><text:span text:style-name="T12">drept,</text:span><text:span text:style-name="T260"> </text:span><text:span text:style-name="T12">fără</text:span><text:span text:style-name="T272"> </text:span><text:span text:style-name="T12">a</text:span><text:span text:style-name="T240"> </text:span><text:span text:style-name="T12">mai</text:span><text:span text:style-name="T141"> </text:span><text:span text:style-name="T12">fi</text:span><text:span text:style-name="T82"> </text:span><text:span text:style-name="T20">necesară </text:span><text:span text:style-name="T12">punerea</text:span><text:span text:style-name="T106"> </text:span><text:span text:style-name="T12">în</text:span><text:span text:style-name="T257"> </text:span><text:span text:style-name="T12">întârziere</text:span><text:span text:style-name="T268"> </text:span><text:span text:style-name="T34">-</text:span><text:span text:style-name="T296"> </text:span><text:span text:style-name="T24">CUM</text:span><text:span text:style-name="T158">P</text:span><text:span text:style-name="T24">ĂR</text:span><text:span text:style-name="T99">Ă</text:span><text:span text:style-name="T24">TORUL</text:span><text:span text:style-name="T194"> </text:span><text:span text:style-name="T12">fiind</text:span><text:span text:style-name="T206"> </text:span><text:span text:style-name="T12">de</text:span><text:span text:style-name="T153"> </text:span><text:span text:style-name="T12">drept</text:span><text:span text:style-name="T140"> </text:span><text:span text:style-name="T12">în</text:span><text:span text:style-name="T220"> </text:span><text:span text:style-name="T12">întârziere</text:span><text:span text:style-name="T275"> </text:span><text:span text:style-name="T12">și</text:span><text:span text:style-name="T221"> </text:span><text:span text:style-name="T12">fără</text:span><text:span text:style-name="T254"> </text:span><text:span text:style-name="T35">a</text:span><text:span text:style-name="T134"> </text:span><text:span text:style-name="T12">mai</text:span><text:span text:style-name="T221"> </text:span><text:span text:style-name="T366">fi </text:span><text:span text:style-name="T12">necesară </text:span><text:span text:style-name="T221"><text:s/></text:span><text:span text:style-name="T12">o</text:span><text:span text:style-name="T216"> </text:span><text:span text:style-name="T12">altă </text:span><text:span text:style-name="T284"><text:s/></text:span><text:span text:style-name="T12">formalitate </text:span><text:span text:style-name="T275"><text:s/></text:span><text:span text:style-name="T12">prealabilă, </text:span><text:span text:style-name="T221"><text:s/></text:span><text:span text:style-name="T12">fără </text:span><text:span text:style-name="T233"><text:s/></text:span><text:span text:style-name="T12">intervenția </text:span><text:span text:style-name="T140"><text:s/></text:span><text:span text:style-name="T12">instanței </text:span><text:span text:style-name="T257"><text:s/></text:span><text:span text:style-name="T23">judecătorești,</text:span><text:span text:style-name="T100"> </text:span><text:span text:style-name="T23">fără </text:span><text:span text:style-name="T12">posibilitatea acordării unui</text:span><text:span text:style-name="T275"> </text:span><text:span text:style-name="T12">termen </text:span><text:span text:style-name="T240"><text:s/></text:span><text:span text:style-name="T12">de</text:span><text:span text:style-name="T81"> </text:span><text:span text:style-name="T12">grație, </text:span><text:span text:style-name="T163"><text:s/></text:span><text:span text:style-name="T12">în</text:span><text:span text:style-name="T110"> </text:span><text:span text:style-name="T12">situația </text:span><text:span text:style-name="T272"><text:s/></text:span><text:span text:style-name="T12">în</text:span><text:span text:style-name="T219"> </text:span><text:span text:style-name="T12">care </text:span><text:span text:style-name="T257"><text:s/></text:span><text:span text:style-name="T12">prețul </text:span><text:span text:style-name="T251"><text:s/></text:span><text:span text:style-name="T12">prevăzut </text:span><text:span text:style-name="T188"><text:s/></text:span><text:span text:style-name="T375">I</text:span><text:span text:style-name="T36">a </text:span><text:span text:style-name="T12">Art.3.1.</text:span><text:span text:style-name="T140"> </text:span><text:span text:style-name="T12">nu</text:span><text:span text:style-name="T188"> </text:span><text:span text:style-name="T12">intră</text:span><text:span text:style-name="T262"> </text:span><text:span text:style-name="T12">în</text:span><text:span text:style-name="T188"> </text:span><text:span text:style-name="T12">contul </text:span><text:span text:style-name="T171"><text:s/></text:span><text:span text:style-name="T12">vânzătorului </text:span><text:span text:style-name="T221"><text:s/></text:span><text:span text:style-name="T12">în</text:span><text:span text:style-name="T270"> </text:span><text:span text:style-name="T12">termen</text:span><text:span text:style-name="T275"> </text:span><text:span text:style-name="T12">de</text:span><text:span text:style-name="T241"> </text:span><text:span text:style-name="T28">5</text:span><text:span text:style-name="T116"> </text:span><text:span text:style-name="T12">(cinci)</text:span><text:span text:style-name="T110"> </text:span><text:span text:style-name="T12">zile</text:span><text:span text:style-name="T114"> </text:span><text:span text:style-name="T12">lucrătoare <text:s/>de</text:span><text:span text:style-name="T82"> </text:span><text:span text:style-name="T12">la</text:span><text:span text:style-name="T74"> </text:span><text:span text:style-name="T13">data </text:span><text:span text:style-name="T12">înscrierii </text:span><text:span text:style-name="T171"><text:s/></text:span><text:span text:style-name="T12">dreptului </text:span><text:span text:style-name="T163"><text:s/></text:span><text:span text:style-name="T12">de</text:span><text:span text:style-name="T113"> </text:span><text:span text:style-name="T12">proprietate </text:span><text:span text:style-name="T235"><text:s/></text:span><text:span text:style-name="T12">în</text:span><text:span text:style-name="T218"> </text:span><text:span text:style-name="T12">cartea</text:span><text:span text:style-name="T238"> </text:span><text:span text:style-name="T12">funciară, </text:span><text:span text:style-name="T141"><text:s/></text:span><text:span text:style-name="T12">prezenta</text:span><text:span text:style-name="T110"> </text:span><text:span text:style-name="T12">clauză </text:span><text:span text:style-name="T284"><text:s/></text:span><text:span text:style-name="T12">constituind </text:span><text:span text:style-name="T111"><text:s/></text:span><text:span text:style-name="T20">un </text:span><text:span text:style-name="T12">pact</text:span><text:span text:style-name="T224"> </text:span><text:span text:style-name="T20">comisori</text:span><text:span text:style-name="T101">u</text:span><text:span text:style-name="T378">.</text:span></text:p>
      <text:p text:style-name="P42"><text:span text:style-name="T323">Art.6.3. </text:span><text:span text:style-name="T12">În</text:span><text:span text:style-name="T235"> </text:span><text:span text:style-name="T12">cazurile </text:span><text:span text:style-name="T143"><text:s/></text:span><text:span text:style-name="T12">prevăzute</text:span><text:span text:style-name="T216"> </text:span><text:span text:style-name="T12">la</text:span><text:span text:style-name="T203"> </text:span><text:span text:style-name="T26">ar</text:span><text:span text:style-name="T281">t</text:span><text:span text:style-name="T373">.</text:span><text:span text:style-name="T376"> </text:span><text:span text:style-name="T12">6.1.</text:span><text:span text:style-name="T251"> </text:span><text:span text:style-name="T12">si </text:span><text:span text:style-name="T206">6.2.</text:span><text:span text:style-name="T12">din</text:span><text:span text:style-name="T140"> </text:span><text:span text:style-name="T12">prezentul</text:span><text:span text:style-name="T239"> </text:span><text:span text:style-name="T12">contract, </text:span><text:span text:style-name="T20">imobilul </text:span><text:span text:style-name="T12">reintră</text:span><text:span text:style-name="T130"> </text:span><text:span text:style-name="T12">în</text:span><text:span text:style-name="T217"> </text:span><text:span text:style-name="T12">proprietatea </text:span><text:span text:style-name="T251"><text:s/></text:span><text:span text:style-name="T12">privată</text:span><text:span text:style-name="T82"> </text:span><text:span text:style-name="T12">a</text:span><text:span text:style-name="T120"> </text:span><text:span text:style-name="T191">V</text:span><text:span text:style-name="T15">ÂNZĂTORULU</text:span><text:span text:style-name="T202">I</text:span><text:span text:style-name="T379">,</text:span><text:span text:style-name="T381"> </text:span><text:span text:style-name="T12">iar</text:span><text:span text:style-name="T111"> </text:span><text:span text:style-name="T25">CUM</text:span><text:span text:style-name="T172">P</text:span><text:span text:style-name="T25">ĂR</text:span><text:span text:style-name="T231">Ă</text:span><text:span text:style-name="T25">TORUL</text:span><text:span text:style-name="T298"> </text:span><text:span text:style-name="T25">renunță </text:span><text:span text:style-name="T12">în </text:span><text:span text:style-name="T213"><text:s/></text:span><text:span text:style-name="T12">mod</text:span><text:span text:style-name="T112"> </text:span><text:span text:style-name="T12">expres </text:span><text:span text:style-name="T187"><text:s/></text:span><text:span text:style-name="T12">la</text:span><text:span text:style-name="T217"> </text:span><text:span text:style-name="T12">orice </text:span><text:span text:style-name="T20">pretenți</text:span><text:span text:style-name="T122">i</text:span><text:span text:style-name="T380">,</text:span><text:span text:style-name="T377"> </text:span><text:span text:style-name="T382"><text:s/></text:span><text:span text:style-name="T12">de orice natură față de </text:span><text:span text:style-name="T121">V</text:span><text:span text:style-name="T12">ÂNZĂTOR. </text:span><text:span text:style-name="T111"><text:s/></text:span></text:p>
      <text:p text:style-name="P42"><text:span text:style-name="T25">Costurile </text:span><text:span text:style-name="T12">privind</text:span><text:span text:style-name="T106"> </text:span><text:span text:style-name="T12">radierea</text:span><text:span text:style-name="T207"> </text:span><text:span text:style-name="T12">dreptului</text:span><text:span text:style-name="T110"> </text:span><text:span text:style-name="T12">de</text:span><text:span text:style-name="T207"> </text:span><text:span text:style-name="T12">proprietate</text:span><text:span text:style-name="T266"> </text:span><text:span text:style-name="T12">al</text:span><text:span text:style-name="T254"> </text:span><text:span text:style-name="T12">CUMPĂR</text:span><text:span text:style-name="T228">Ă</text:span><text:span text:style-name="T12">TORULUI </text:span><text:span text:style-name="T224"><text:s/></text:span><text:span text:style-name="T12">din</text:span><text:span text:style-name="T240"> </text:span><text:span text:style-name="T12">cartea</text:span><text:span text:style-name="T266"> </text:span><text:span text:style-name="T13">funciară </text:span><text:span text:style-name="T12">și restabilirea situației anterioare de</text:span><text:span text:style-name="T110"> </text:span><text:span text:style-name="T12">carte funciară în</text:span><text:span text:style-name="T219"> </text:span><text:span text:style-name="T12">favoarea </text:span><text:span text:style-name="T217"><text:s/></text:span><text:span text:style-name="T159">V</text:span><text:span text:style-name="T14">ÂNZĂTORULUI </text:span><text:span text:style-name="T12">revin</text:span><text:span text:style-name="T153"> </text:span><text:span text:style-name="T12">în</text:span><text:span text:style-name="T270"> </text:span><text:span text:style-name="T12">totalitate</text:span><text:span text:style-name="T238"> </text:span><text:span text:style-name="T15">CUMPĂR</text:span><text:span text:style-name="T183">Ă</text:span><text:span text:style-name="T24">TORULUI.</text:span></text:p>
      <text:p text:style-name="P42"><text:span text:style-name="T323">Art.6.4. </text:span><text:span text:style-name="T12">Desființarea</text:span><text:span text:style-name="T219"> </text:span><text:span text:style-name="T12">de</text:span><text:span text:style-name="T84"> </text:span><text:span text:style-name="T12">plin</text:span><text:span text:style-name="T141"> </text:span><text:span text:style-name="T12">drept</text:span><text:span text:style-name="T188"> </text:span><text:span text:style-name="T12">conduce</text:span><text:span text:style-name="T272"> </text:span><text:span text:style-name="T12">la</text:span><text:span text:style-name="T74"> </text:span><text:span text:style-name="T12">radierea</text:span><text:span text:style-name="T82"> </text:span><text:span text:style-name="T12">de</text:span><text:span text:style-name="T93"> </text:span><text:span text:style-name="T12">îndată</text:span><text:span text:style-name="T266"> </text:span><text:span text:style-name="T12">a</text:span><text:span text:style-name="T189"> </text:span><text:span text:style-name="T12">dreptului</text:span><text:span text:style-name="T185"> </text:span><text:span text:style-name="T21">de </text:span><text:span text:style-name="T12">proprietate</text:span><text:span text:style-name="T299"> </text:span><text:span text:style-name="T12"><text:s/>a </text:span><text:span text:style-name="T300"><text:s/></text:span><text:span text:style-name="T12">CUM</text:span><text:span text:style-name="T136">P</text:span><text:span text:style-name="T12">ĂR</text:span><text:span text:style-name="T143">Ă</text:span><text:span text:style-name="T12">TORULUI</text:span><text:span text:style-name="T233"> </text:span><text:span text:style-name="T12">asupra <text:s/>locuinței</text:span><text:span text:style-name="T301"> </text:span><text:span text:style-name="T12"><text:tab/>din cartea funciară </text:span><text:span text:style-name="T22">și </text:span><text:span text:style-name="T12">restabilirea</text:span><text:span text:style-name="T217"> </text:span><text:span text:style-name="T12">situației</text:span><text:span text:style-name="T109"> </text:span><text:span text:style-name="T12">anterioare </text:span><text:span text:style-name="T270"><text:s/></text:span><text:span text:style-name="T12">în</text:span><text:span text:style-name="T235"> </text:span><text:span text:style-name="T12">favoarea</text:span><text:span text:style-name="T81"> </text:span><text:span text:style-name="T121">V</text:span><text:span text:style-name="T12">ÂNZĂTORULUI,</text:span><text:span text:style-name="T81"> </text:span><text:span text:style-name="T12">precum</text:span><text:span text:style-name="T82"> </text:span><text:span text:style-name="T12">și</text:span><text:span text:style-name="T120"> </text:span><text:span text:style-name="T12">la</text:span><text:span text:style-name="T143"> </text:span><text:span text:style-name="T25">radierea </text:span><text:span text:style-name="T12">oricăror</text:span><text:span text:style-name="T207"> </text:span><text:span text:style-name="T12">sarcini</text:span><text:span text:style-name="T275"> </text:span><text:span text:style-name="T12">înscrise</text:span><text:span text:style-name="T111"> </text:span><text:span text:style-name="T12">asupra</text:span><text:span text:style-name="T272"> </text:span><text:span text:style-name="T14">imobilului.</text:span></text:p>
      <text:p text:style-name="P42"><text:span text:style-name="T323">Art.6.5. </text:span><text:span text:style-name="T12">Prezentul</text:span><text:span text:style-name="T252"> </text:span><text:span text:style-name="T12"><text:s/>contract</text:span><text:span text:style-name="T51"> </text:span><text:span text:style-name="T12"><text:tab/>constituie</text:span><text:span text:style-name="T51"> </text:span><text:span text:style-name="T12">titlu</text:span><text:span text:style-name="T180"> </text:span><text:span text:style-name="T12"><text:s/>executoriu</text:span><text:span text:style-name="T69"> </text:span><text:span text:style-name="T12"><text:tab/>în</text:span><text:span text:style-name="T300"> </text:span><text:span text:style-name="T12"><text:s/></text:span><text:span text:style-name="T20">favoarea</text:span><text:span text:style-name="T323"> </text:span><text:span text:style-name="T12">VÂNZĂTORULUI,</text:span><text:span text:style-name="T221"> </text:span><text:span text:style-name="T365">conform</text:span><text:span text:style-name="T370"> </text:span><text:span text:style-name="T21">ar</text:span><text:span text:style-name="T243">t</text:span><text:span text:style-name="T378">.</text:span><text:span text:style-name="T383"> </text:span><text:span text:style-name="T12">100</text:span><text:span text:style-name="T74"> </text:span><text:span text:style-name="T12">din</text:span><text:span text:style-name="T218"> </text:span><text:span text:style-name="T12">Legea</text:span><text:span text:style-name="T254"> </text:span><text:span text:style-name="T12">nr.</text:span><text:span text:style-name="T198"> </text:span><text:span text:style-name="T12">36/1995,</text:span><text:span text:style-name="T241"> </text:span><text:span text:style-name="T12">pentru</text:span><text:span text:style-name="T82"> </text:span><text:span text:style-name="T365">recuperarea</text:span><text:span text:style-name="T371"> </text:span><text:span text:style-name="T12">de</text:span><text:span text:style-name="T84"> </text:span><text:span text:style-name="T12">la CUMPĂR</text:span><text:span text:style-name="T74">Ă</text:span><text:span text:style-name="T12">TOR</text:span><text:span text:style-name="T140"> </text:span><text:span text:style-name="T12">a oricaror</text:span><text:span text:style-name="T206"> </text:span><text:span text:style-name="T12">sume</text:span><text:span text:style-name="T141"> </text:span><text:span text:style-name="T12">datorate</text:span><text:span text:style-name="T270"> </text:span><text:span text:style-name="T12">ca</text:span><text:span text:style-name="T220"> </text:span><text:span text:style-name="T12">urmare a</text:span><text:span text:style-name="T69"> </text:span><text:span text:style-name="T12">încheierii,</text:span><text:span text:style-name="T266"> </text:span><text:span text:style-name="T12">desfășurării</text:span><text:span text:style-name="T110"> </text:span><text:span text:style-name="T21">sau </text:span><text:span text:style-name="T12">desființării </text:span><text:span text:style-name="T224"><text:s/></text:span><text:span text:style-name="T12">prezentului</text:span><text:span text:style-name="T272"> </text:span><text:span text:style-name="T21">contract.</text:span></text:p>
      <text:p text:style-name="P46"/>
      <text:p text:style-name="P42"><text:span text:style-name="T21">Art.6.6. </text:span><text:span text:style-name="T12">Prezentul </text:span><text:span text:style-name="T224"><text:s/></text:span><text:span text:style-name="T12">contract </text:span><text:span text:style-name="T193"><text:s/></text:span><text:span text:style-name="T12">se</text:span><text:span text:style-name="T275"> </text:span><text:span text:style-name="T12">completează </text:span><text:span text:style-name="T189"><text:s/></text:span><text:span text:style-name="T12">cu</text:span><text:span text:style-name="T186"> </text:span><text:span text:style-name="T12">prevederile </text:span><text:span text:style-name="T267"><text:s/></text:span><text:span text:style-name="T12">legale</text:span><text:span text:style-name="T239"> </text:span><text:span text:style-name="T12">în</text:span><text:span text:style-name="T275"> </text:span><text:span text:style-name="T367">vigoare. </text:span></text:p>
      <text:p text:style-name="P42"><text:span text:style-name="T12">Dacă </text:span><text:span text:style-name="T213"><text:s/></text:span><text:span text:style-name="T12">vreuna </text:span><text:span text:style-name="T213"><text:s/></text:span><text:span text:style-name="T12">dintre </text:span><text:span text:style-name="T217"><text:s/></text:span><text:span text:style-name="T12">prevederile </text:span><text:span text:style-name="T219"><text:s/></text:span><text:span text:style-name="T12">prezentului </text:span><text:span text:style-name="T187"><text:s/></text:span><text:span text:style-name="T12">contract </text:span><text:span text:style-name="T84"><text:s/></text:span><text:span text:style-name="T12">devine </text:span><text:span text:style-name="T207"><text:s/></text:span><text:span text:style-name="T12">nulă, inaplicabilă</text:span><text:span text:style-name="T109"> </text:span><text:span text:style-name="T23">sau </text:span><text:span text:style-name="T12">ilegală, </text:span><text:span text:style-name="T240"><text:s/></text:span><text:span text:style-name="T12">în </text:span><text:span text:style-name="T187"><text:s/></text:span><text:span text:style-name="T12">totalitate </text:span><text:span text:style-name="T240"><text:s/></text:span><text:span text:style-name="T12">sau </text:span><text:span text:style-name="T140"><text:s/></text:span><text:span text:style-name="T12">în </text:span><text:span text:style-name="T207"><text:s/></text:span><text:span text:style-name="T12">parte, </text:span><text:span text:style-name="T153"><text:s/></text:span><text:span text:style-name="T12">restul </text:span><text:span text:style-name="T272"><text:s/></text:span><text:span text:style-name="T12">prevederilor</text:span><text:span text:style-name="T218"> </text:span><text:span text:style-name="T12">vor </text:span><text:span text:style-name="T260"><text:s/></text:span><text:span text:style-name="T12">rămâne </text:span><text:span text:style-name="T257"><text:s/></text:span><text:span text:style-name="T12">în </text:span><text:span text:style-name="T251"><text:s/></text:span><text:span text:style-name="T12">vigoare </text:span><text:span text:style-name="T37">neschimbate,</text:span><text:span text:style-name="T117"> </text:span><text:span text:style-name="T12">iar</text:span><text:span text:style-name="T163"> </text:span><text:span text:style-name="T12">părțile</text:span><text:span text:style-name="T228"> </text:span><text:span text:style-name="T12">se</text:span><text:span text:style-name="T284"> </text:span><text:span text:style-name="T12">vor</text:span><text:span text:style-name="T242"> </text:span><text:span text:style-name="T12">întâlni</text:span><text:span text:style-name="T97"> </text:span><text:span text:style-name="T12">cât</text:span><text:span text:style-name="T220"> </text:span><text:span text:style-name="T12">mai</text:span><text:span text:style-name="T167"> </text:span><text:span text:style-name="T12">curând</text:span><text:span text:style-name="T74"> </text:span><text:span text:style-name="T12">posibil</text:span><text:span text:style-name="T85"> </text:span><text:span text:style-name="T12">și</text:span><text:span text:style-name="T254"> </text:span><text:span text:style-name="T12">vor</text:span><text:span text:style-name="T97"> </text:span><text:span text:style-name="T38">conveni</text:span><text:span text:style-name="T236"> </text:span><text:span text:style-name="T12">cu</text:span><text:span text:style-name="T257"> </text:span><text:span text:style-name="T12">bună credință</text:span><text:span text:style-name="T121"> </text:span><text:span text:style-name="T12">asupra acceptării</text:span><text:span text:style-name="T69"> </text:span><text:span text:style-name="T12">clauzei</text:span><text:span text:style-name="T235"> </text:span><text:span text:style-name="T12">legale</text:span><text:span text:style-name="T121"> </text:span><text:span text:style-name="T12">cea</text:span><text:span text:style-name="T187"> </text:span><text:span text:style-name="T12">mai</text:span><text:span text:style-name="T143"> </text:span><text:span text:style-name="T12">apropiată </text:span><text:span text:style-name="T297"><text:s/></text:span><text:span text:style-name="T12">scopului</text:span><text:span text:style-name="T182"> </text:span><text:span text:style-name="T12">contractului</text:span><text:span text:style-name="T292"> </text:span><text:span text:style-name="T24">și </text:span><text:span text:style-name="T16">care</text:span><text:span text:style-name="T293"> </text:span><text:span text:style-name="T12">are</text:span><text:span text:style-name="T171"> </text:span><text:span text:style-name="T12">un</text:span><text:span text:style-name="T295"> </text:span><text:span text:style-name="T12">efect</text:span><text:span text:style-name="T283"> </text:span><text:span text:style-name="T39">economic</text:span><text:span text:style-name="T294"> </text:span><text:span text:style-name="T12">egal.</text:span></text:p>
      <text:p text:style-name="P47"><text:soft-page-break/></text:p>
      <text:p text:style-name="P45"><text:span text:style-name="T58">VII.</text:span><text:span text:style-name="T135"> </text:span><text:span text:style-name="T58">NOTIFICĂRI</text:span><text:span text:style-name="T208"> </text:span><text:span text:style-name="T58">ÎNTRE</text:span><text:span text:style-name="T164"> </text:span><text:span text:style-name="T61">PĂRȚI</text:span></text:p>
      <text:p text:style-name="P49"/>
      <text:p text:style-name="P44"><text:span text:style-name="T12">Art.7.1. </text:span><text:span text:style-name="T40">(1)</text:span><text:span text:style-name="T258"> </text:span><text:span text:style-name="T12">În</text:span><text:span text:style-name="T270"> </text:span><text:span text:style-name="T12">accepțiunea</text:span><text:span text:style-name="T263"> </text:span><text:span text:style-name="T12">părților</text:span><text:span text:style-name="T131"> </text:span><text:span text:style-name="T39">contractante</text:span><text:span text:style-name="T154"> </text:span><text:span text:style-name="T12">orice</text:span><text:span text:style-name="T207"> </text:span><text:span text:style-name="T12">notificare</text:span><text:span text:style-name="T51"> </text:span><text:span text:style-name="T12">adresată</text:span><text:span text:style-name="T51"> </text:span><text:span text:style-name="T17">de </text:span><text:span text:style-name="T12">una</text:span><text:span text:style-name="T254"> </text:span><text:span text:style-name="T12">dintre</text:span><text:span text:style-name="T140"> </text:span><text:span text:style-name="T12">acestea</text:span><text:span text:style-name="T254"> </text:span><text:span text:style-name="T12">celeilalte</text:span><text:span text:style-name="T207"> </text:span><text:span text:style-name="T12">este</text:span><text:span text:style-name="T267"> </text:span><text:span text:style-name="T12">valabil</text:span><text:span text:style-name="T251"> </text:span><text:span text:style-name="T12">îndeplinită dacă</text:span><text:span text:style-name="T188"> </text:span><text:span text:style-name="T12">este</text:span><text:span text:style-name="T114"> </text:span><text:span text:style-name="T12">transmisă</text:span><text:span text:style-name="T213"> </text:span><text:span text:style-name="T12">la </text:span><text:span text:style-name="T37">adresa/sediul</text:span><text:span text:style-name="T214"> </text:span><text:span text:style-name="T37">prevăzut</text:span><text:span text:style-name="T137"> </text:span><text:span text:style-name="T12">în</text:span><text:span text:style-name="T74"> </text:span><text:span text:style-name="T12">partea</text:span><text:span text:style-name="T167"> </text:span><text:span text:style-name="T38">introductivă</text:span><text:span text:style-name="T54"> </text:span><text:span text:style-name="T12">a</text:span><text:span text:style-name="T163"> </text:span><text:span text:style-name="T38">prezentului</text:span><text:span text:style-name="T123"> </text:span><text:span text:style-name="T12">contract.</text:span></text:p>
      <text:p text:style-name="P44"><text:span text:style-name="T12">(2) În</text:span><text:span text:style-name="T115"> </text:span><text:span text:style-name="T12">cazul</text:span><text:span text:style-name="T242"> </text:span><text:span text:style-name="T12">în</text:span><text:span text:style-name="T156"> </text:span><text:span text:style-name="T12">care</text:span><text:span text:style-name="T93"> </text:span><text:span text:style-name="T37">notificarea</text:span><text:span text:style-name="T137"> </text:span><text:span text:style-name="T12">se</text:span><text:span text:style-name="T93"> </text:span><text:span text:style-name="T12">face pe</text:span><text:span text:style-name="T69"> </text:span><text:span text:style-name="T12">cale</text:span><text:span text:style-name="T182"> </text:span><text:span text:style-name="T37">poștală,</text:span><text:span text:style-name="T70"> </text:span><text:span text:style-name="T12">ea</text:span><text:span text:style-name="T171"> </text:span><text:span text:style-name="T12">va</text:span><text:span text:style-name="T97"> </text:span><text:span text:style-name="T12">fi</text:span><text:span text:style-name="T235"> </text:span><text:span text:style-name="T37">transmisă</text:span><text:span text:style-name="T192"> </text:span><text:span text:style-name="T12">prin</text:span><text:span text:style-name="T323"> </text:span><text:span text:style-name="T12">scrisoare</text:span><text:span text:style-name="T156"> </text:span><text:span text:style-name="T38">recomandată</text:span><text:span text:style-name="T71"> </text:span><text:span text:style-name="T12">cu</text:span><text:span text:style-name="T141"> </text:span><text:span text:style-name="T37">confirmare</text:span><text:span text:style-name="T214"> </text:span><text:span text:style-name="T12">de</text:span><text:span text:style-name="T193"> </text:span><text:span text:style-name="T38">primire</text:span><text:span text:style-name="T95"> </text:span><text:span text:style-name="T12">și</text:span><text:span text:style-name="T193"> </text:span><text:span text:style-name="T12">se</text:span><text:span text:style-name="T74"> </text:span><text:span text:style-name="T39">consideră</text:span><text:span text:style-name="T173"> </text:span><text:span text:style-name="T12">primită</text:span><text:span text:style-name="T209"> </text:span><text:span text:style-name="T12">de</text:span><text:span text:style-name="T171"> </text:span><text:span text:style-name="T12">destinatar</text:span><text:span text:style-name="T323"> </text:span><text:span text:style-name="T41">la</text:span><text:span text:style-name="T282"> </text:span><text:span text:style-name="T12">data</text:span><text:span text:style-name="T198"> </text:span><text:span text:style-name="T37">menționată</text:span><text:span text:style-name="T160"> </text:span><text:span text:style-name="T12">de</text:span><text:span text:style-name="T297"> </text:span><text:span text:style-name="T12">oficiul</text:span><text:span text:style-name="T126"> </text:span><text:span text:style-name="T38">poștal</text:span><text:span text:style-name="T71"> </text:span><text:span text:style-name="T38">primitor</text:span><text:span text:style-name="T271"> </text:span><text:span text:style-name="T38">pe</text:span><text:span text:style-name="T248"> </text:span><text:span text:style-name="T38">această</text:span><text:span text:style-name="T195"> </text:span><text:span text:style-name="T12">confirmare.</text:span></text:p>
      <text:p text:style-name="P44"><text:span text:style-name="T12">(3) Partea</text:span><text:span text:style-name="T297"> </text:span><text:span text:style-name="T12">căreia </text:span><text:span text:style-name="T74">îi </text:span><text:span text:style-name="T12">este</text:span><text:span text:style-name="T224"> </text:span><text:span text:style-name="T12">adresată</text:span><text:span text:style-name="T121"> </text:span><text:span text:style-name="T12">notificarea</text:span><text:span text:style-name="T295"> </text:span><text:span text:style-name="T12">va</text:span><text:span text:style-name="T143"> </text:span><text:span text:style-name="T12">oferi</text:span><text:span text:style-name="T284"> </text:span><text:span text:style-name="T38">răspunsul</text:span><text:span text:style-name="T259"> </text:span><text:span text:style-name="T12">celeilalte</text:span><text:span text:style-name="T141"> </text:span><text:span text:style-name="T12">părți în</text:span><text:span text:style-name="T198"> </text:span><text:span text:style-name="T38">ter</text:span><text:span text:style-name="T95">m</text:span><text:span text:style-name="T38">en</text:span><text:span text:style-name="T77"> </text:span><text:span text:style-name="T12">de</text:span><text:span text:style-name="T188"> </text:span><text:span text:style-name="T42">1</text:span><text:span text:style-name="T12">0</text:span><text:span text:style-name="T242"> </text:span><text:span text:style-name="T12">zile</text:span><text:span text:style-name="T203"> </text:span><text:span text:style-name="T37">lucrătoare</text:span><text:span text:style-name="T117"> </text:span><text:span text:style-name="T12">de</text:span><text:span text:style-name="T136"> </text:span><text:span text:style-name="T43">la</text:span><text:span text:style-name="T127"> </text:span><text:span text:style-name="T43">recepționarea </text:span><text:span text:style-name="T72"><text:s/></text:span><text:span text:style-name="T12">notificării.</text:span></text:p>
      <text:p text:style-name="P10"/>
      <text:p text:style-name="P45"><text:span text:style-name="T58">VIII.</text:span><text:span text:style-name="T212"> </text:span><text:span text:style-name="T58">FORȚA</text:span><text:span text:style-name="T274"> </text:span><text:span text:style-name="T58">MAJORĂ</text:span></text:p>
      <text:p text:style-name="P4"/>
      <text:p text:style-name="P44"><text:span text:style-name="T12">Art. 8.1.Forța</text:span><text:span text:style-name="T111"> </text:span><text:span text:style-name="T37">majoră</text:span><text:span text:style-name="T87"> </text:span><text:span text:style-name="T37">exonerează</text:span><text:span text:style-name="T142"> </text:span><text:span text:style-name="T12">de</text:span><text:span text:style-name="T126"> </text:span><text:span text:style-name="T38">răspundere</text:span><text:span text:style-name="T225"> </text:span><text:span text:style-name="T38">partea</text:span><text:span text:style-name="T215"> </text:span><text:span text:style-name="T38">pe</text:span><text:span text:style-name="T248"> </text:span><text:span text:style-name="T12">care</text:span><text:span text:style-name="T85"> </text:span><text:span text:style-name="T12">o</text:span><text:span text:style-name="T143"> </text:span><text:span text:style-name="T37">invocă</text:span><text:span text:style-name="T160"> </text:span><text:span text:style-name="T12">în </text:span><text:span text:style-name="T39">condițiile</text:span><text:span text:style-name="T128"> </text:span><text:span text:style-name="T12">legii,</text:span><text:span text:style-name="T289"> </text:span><text:span text:style-name="T12">în</text:span><text:span text:style-name="T167"> </text:span><text:span text:style-name="T12">cazul</text:span><text:span text:style-name="T74"> </text:span><text:span text:style-name="T37">notificării</text:span><text:span text:style-name="T174"> </text:span><text:span text:style-name="T12">scrise</text:span><text:span text:style-name="T263"> </text:span><text:span text:style-name="T37">prealabile</text:span><text:span text:style-name="T117"> </text:span><text:span text:style-name="T12">în</text:span><text:span text:style-name="T51"> </text:span><text:span text:style-name="T38">termen</text:span><text:span text:style-name="T118"> </text:span><text:span text:style-name="T12">de</text:span><text:span text:style-name="T85"> </text:span><text:span text:style-name="T12">3</text:span><text:span text:style-name="T69"> </text:span><text:span text:style-name="T12">zile</text:span><text:span text:style-name="T292"> </text:span><text:span text:style-name="T37">lucrătoare</text:span><text:span text:style-name="T55"> </text:span><text:span text:style-name="T17">de </text:span><text:span text:style-name="T37">la</text:span><text:span text:style-name="T264"> </text:span><text:span text:style-name="T37">apariția</text:span><text:span text:style-name="T70"> </text:span><text:span text:style-name="T37">cazului</text:span><text:span text:style-name="T144"> </text:span><text:span text:style-name="T12">de</text:span><text:span text:style-name="T131"> </text:span><text:span text:style-name="T12">forță</text:span><text:span text:style-name="T156"> </text:span><text:span text:style-name="T12">majoră.</text:span></text:p>
      <text:p text:style-name="P45"><text:span text:style-name="T63">IX.</text:span><text:span text:style-name="T302"> </text:span><text:span text:style-name="T67">LITIGII</text:span></text:p>
      <text:p text:style-name="P4"/>
      <text:p text:style-name="P44"><text:span text:style-name="T12">Art.9.1. Litigiile</text:span><text:span text:style-name="T167"> </text:span><text:span text:style-name="T12">de</text:span><text:span text:style-name="T115"> </text:span><text:span text:style-name="T12">orice</text:span><text:span text:style-name="T115"> </text:span><text:span text:style-name="T12">fel</text:span><text:span text:style-name="T163"> </text:span><text:span text:style-name="T12">care</text:span><text:span text:style-name="T167"> </text:span><text:span text:style-name="T12">decurg</text:span><text:span text:style-name="T283"> </text:span><text:span text:style-name="T12">din</text:span><text:span text:style-name="T193"> </text:span><text:span text:style-name="T38">executarea</text:span><text:span text:style-name="T234"> </text:span><text:span text:style-name="T38">prezentului</text:span><text:span text:style-name="T259"> </text:span><text:span text:style-name="T12">contract se</text:span><text:span text:style-name="T224"> </text:span><text:span text:style-name="T12">vor</text:span><text:span text:style-name="T136"> </text:span><text:span text:style-name="T37">soluționa</text:span><text:span text:style-name="T196"> </text:span><text:span text:style-name="T12">pe</text:span><text:span text:style-name="T131"> </text:span><text:span text:style-name="T12">cale </text:span><text:span text:style-name="T16">amiabilă.</text:span><text:span text:style-name="T210"> </text:span><text:span text:style-name="T12">În</text:span><text:span text:style-name="T131"> </text:span><text:span text:style-name="T12">cazul</text:span><text:span text:style-name="T88"> </text:span><text:span text:style-name="T12">în</text:span><text:span text:style-name="T171"> </text:span><text:span text:style-name="T12">care</text:span><text:span text:style-name="T228"> </text:span><text:span text:style-name="T12">acest</text:span><text:span text:style-name="T74"> </text:span><text:span text:style-name="T12">lucru</text:span><text:span text:style-name="T245"> </text:span><text:span text:style-name="T12">nu</text:span><text:span text:style-name="T136"> </text:span><text:span text:style-name="T12">este</text:span><text:span text:style-name="T115"> </text:span><text:span text:style-name="T37">posibil,</text:span><text:span text:style-name="T117"> </text:span><text:span text:style-name="T12">litigiul va</text:span><text:span text:style-name="T262"> </text:span><text:span text:style-name="T12">fi</text:span><text:span text:style-name="T265"> </text:span><text:span text:style-name="T12">transmis</text:span><text:span text:style-name="T270"> </text:span><text:span text:style-name="T12">spre</text:span><text:span text:style-name="T218"> </text:span><text:span text:style-name="T12">soluționare</text:span><text:span text:style-name="T270"> </text:span><text:span text:style-name="T12">instanței</text:span><text:span text:style-name="T220"> </text:span><text:span text:style-name="T12">judecătorești competente</text:span><text:span text:style-name="T126"> </text:span><text:span text:style-name="T12">din</text:span><text:span text:style-name="T275"> </text:span><text:span text:style-name="T12">Municipiul Giurgiu.</text:span></text:p>
      <text:p text:style-name="P4"/>
      <text:p text:style-name="P5"/>
      <text:p text:style-name="P20"><text:span text:style-name="T60">X.</text:span><text:span text:style-name="T302"> </text:span><text:span text:style-name="T58">DISPOZIȚII</text:span><text:span text:style-name="T261"> </text:span><text:span text:style-name="T68">FINALE</text:span></text:p>
      <text:p text:style-name="P6"/>
      <text:p text:style-name="P8"><text:span text:style-name="T12"><text:tab/>Art.10.1. (1)</text:span><text:span text:style-name="T141"> </text:span><text:span text:style-name="T12">Taxele</text:span><text:span text:style-name="T136"> </text:span><text:span text:style-name="T12">aferente</text:span><text:span text:style-name="T121"> </text:span><text:span text:style-name="T12">încheierii</text:span><text:span text:style-name="T289"> </text:span><text:span text:style-name="T38">prezentului</text:span><text:span text:style-name="T108"> </text:span><text:span text:style-name="T12">contract</text:span><text:span text:style-name="T289"> </text:span><text:span text:style-name="T12">sunt</text:span><text:span text:style-name="T136"> </text:span><text:span text:style-name="T12">suportate</text:span><text:span text:style-name="T51"> </text:span><text:span text:style-name="T17">de</text:span><text:span text:style-name="T323"> </text:span><text:span text:style-name="T38">CUM</text:span><text:span text:style-name="T145">P</text:span><text:span text:style-name="T38">ĂR</text:span><text:span text:style-name="T204">Ă</text:span><text:span text:style-name="T38">TOR,</text:span><text:span text:style-name="T175"> </text:span><text:span text:style-name="T12">în</text:span><text:span text:style-name="T292"> </text:span><text:span text:style-name="T44">sarcina</text:span><text:span text:style-name="T211"> </text:span><text:span text:style-name="T44">căreia</text:span><text:span text:style-name="T168"> </text:span><text:span text:style-name="T12">se</text:span><text:span text:style-name="T69"> </text:span><text:span text:style-name="T12">află </text:span><text:span text:style-name="T295"><text:s/></text:span><text:span text:style-name="T12">și</text:span><text:span text:style-name="T242"> </text:span><text:span text:style-name="T16">cheltuielile</text:span><text:span text:style-name="T249"> </text:span><text:span text:style-name="T12">de</text:span><text:span text:style-name="T198"> </text:span><text:span text:style-name="T12">intabulare.</text:span></text:p>
      <text:p text:style-name="P8"><text:span text:style-name="T12"><text:tab/>Noi,</text:span><text:span text:style-name="T207"> </text:span><text:span text:style-name="T12">părțile</text:span><text:span text:style-name="T109"> </text:span><text:span text:style-name="T12">din</text:span><text:span text:style-name="T140"> </text:span><text:span text:style-name="T12">contract, </text:span><text:span text:style-name="T284"><text:s/></text:span><text:span text:style-name="T12">declarăm</text:span><text:span text:style-name="T112"> </text:span><text:span text:style-name="T45">că</text:span><text:span text:style-name="T90"> </text:span><text:span text:style-name="T12">ni</text:span><text:span text:style-name="T84"> </text:span><text:span text:style-name="T12">s-au</text:span><text:span text:style-name="T260"> </text:span><text:span text:style-name="T12">adus</text:span><text:span text:style-name="T241"> </text:span><text:span text:style-name="T12">la</text:span><text:span text:style-name="T233"> </text:span><text:span text:style-name="T12">cuno</text:span><text:span text:style-name="T218">ș</text:span><text:span text:style-name="T12">tință,</text:span><text:span text:style-name="T267"> </text:span><text:span text:style-name="T12">de</text:span><text:span text:style-name="T140"> </text:span><text:span text:style-name="T23">către</text:span><text:span text:style-name="T323"> </text:span><text:span text:style-name="T12">notarul</text:span><text:span text:style-name="T267"> </text:span><text:span text:style-name="T12">public,</text:span><text:span text:style-name="T188"> </text:span><text:span text:style-name="T12">prevederile</text:span><text:span text:style-name="T188"> </text:span><text:span text:style-name="T12">Legii</text:span><text:span text:style-name="T130"> </text:span><text:span text:style-name="T12">nr.372/2005</text:span><text:span text:style-name="T233"> </text:span><text:span text:style-name="T12">privind</text:span><text:span text:style-name="T140"> </text:span><text:span text:style-name="T12">performanța</text:span><text:span text:style-name="T189"> </text:span><text:span text:style-name="T25">energeti</text:span><text:span text:style-name="T250">că</text:span><text:span text:style-name="T21"> a</text:span><text:span text:style-name="T323"> </text:span><text:span text:style-name="T12">clădirilor, </text:span><text:span text:style-name="T171"><text:s/></text:span><text:span text:style-name="T24">modificată și</text:span><text:span text:style-name="T251"> </text:span><text:span text:style-name="T12">completată</text:span><text:span text:style-name="T163"> </text:span><text:span text:style-name="T12">prin</text:span><text:span text:style-name="T257"> </text:span><text:span text:style-name="T12">Legea</text:span><text:span text:style-name="T69"> </text:span><text:span text:style-name="T16">n</text:span><text:span text:style-name="T205">r</text:span><text:span text:style-name="T384">.</text:span><text:span text:style-name="T12">159</text:span><text:span text:style-name="T93">/</text:span><text:span text:style-name="T46">1</text:span><text:span text:style-name="T91">5</text:span><text:span text:style-name="T385">.</text:span><text:span text:style-name="T17">05.2013</text:span><text:span text:style-name="T74">, </text:span><text:span text:style-name="T24">insistăm și </text:span><text:span text:style-name="T12">solicităm</text:span><text:span text:style-name="T112"> </text:span><text:span text:style-name="T12">ca</text:span><text:span text:style-name="T217"> </text:span><text:span text:style-name="T12">prezentul</text:span><text:span text:style-name="T143"> </text:span><text:span text:style-name="T12">contract</text:span><text:span text:style-name="T153"> </text:span><text:span text:style-name="T12">de</text:span><text:span text:style-name="T272"> </text:span><text:span text:style-name="T12">vânzare-cumpărare</text:span><text:span text:style-name="T130"> </text:span><text:span text:style-name="T47">să</text:span><text:span text:style-name="T291"> </text:span><text:span text:style-name="T12">se</text:span><text:span text:style-name="T272"> </text:span><text:span text:style-name="T12">autentifice</text:span><text:span text:style-name="T69"> </text:span><text:span text:style-name="T12">în</text:span><text:span text:style-name="T218"> </text:span><text:span text:style-name="T12">lipsa</text:span><text:span text:style-name="T323"> </text:span><text:span text:style-name="T12">certificatului </text:span><text:span text:style-name="T268"><text:s/></text:span><text:span text:style-name="T44">energeti</text:span><text:span text:style-name="T56">c</text:span><text:span text:style-name="T389">.</text:span><text:span text:style-name="T388"> </text:span><text:span text:style-name="T390"><text:s/></text:span></text:p>
      <text:p text:style-name="P8"><text:span text:style-name="T390"><text:tab/></text:span><text:span text:style-name="T12">În </text:span><text:span text:style-name="T219"><text:s/></text:span><text:span text:style-name="T12">acest </text:span><text:span text:style-name="T187"><text:s/></text:span><text:span text:style-name="T12">sens, eu, </text:span><text:span text:style-name="T25">cumpărătorul, </text:span><text:span text:style-name="T12">mă oblig </text:span><text:span text:style-name="T47">să</text:span><text:span text:style-name="T276"> </text:span><text:span text:style-name="T12">obțin</text:span><text:span text:style-name="T323"> </text:span><text:span text:style-name="T12">certiticatul</text:span><text:span text:style-name="T235"> </text:span><text:span text:style-name="T12">energetic</text:span><text:span text:style-name="T136"> </text:span><text:span text:style-name="T12">într-un</text:span><text:span text:style-name="T182"> </text:span><text:span text:style-name="T12">termen</text:span><text:span text:style-name="T224"> </text:span><text:span text:style-name="T12">de</text:span><text:span text:style-name="T213"> </text:span><text:span text:style-name="T12">cel</text:span><text:span text:style-name="T220"> </text:span><text:span text:style-name="T12">mult</text:span><text:span text:style-name="T97"> </text:span><text:span text:style-name="T12">30</text:span><text:span text:style-name="T284"> </text:span><text:span text:style-name="T12">de</text:span><text:span text:style-name="T74"> </text:span><text:span text:style-name="T12">zile</text:span><text:span text:style-name="T221"> </text:span><text:span text:style-name="T12">de</text:span><text:span text:style-name="T163"> </text:span><text:span text:style-name="T12">la</text:span><text:span text:style-name="T203"> </text:span><text:span text:style-name="T12">data</text:span><text:span text:style-name="T88"> </text:span><text:span text:style-name="T14">autentificării</text:span><text:span text:style-name="T323"> </text:span><text:span text:style-name="T12">prezentului</text:span><text:span text:style-name="T121"> </text:span><text:span text:style-name="T12">contract,</text:span><text:span text:style-name="T153"> </text:span><text:span text:style-name="T12">termen</text:span><text:span text:style-name="T69"> </text:span><text:span text:style-name="T12">în</text:span><text:span text:style-name="T140"> </text:span><text:span text:style-name="T12">care</text:span><text:span text:style-name="T206"> </text:span><text:span text:style-name="T12">mă</text:span><text:span text:style-name="T267"> </text:span><text:span text:style-name="T12">oblig</text:span><text:span text:style-name="T235"> </text:span><text:span text:style-name="T12">de</text:span><text:span text:style-name="T254"> </text:span><text:span text:style-name="T12">asemenea</text:span><text:span text:style-name="T136"> </text:span><text:span text:style-name="T12">să</text:span><text:span text:style-name="T241"> </text:span><text:span text:style-name="T12">schimb</text:span><text:span text:style-name="T221"> </text:span><text:span text:style-name="T12">rolul</text:span><text:span text:style-name="T270"> </text:span><text:span text:style-name="T12">fiscal</text:span><text:span text:style-name="T323"> </text:span><text:span text:style-name="T12">pe</text:span><text:span text:style-name="T113"> </text:span><text:span text:style-name="T12">numele</text:span><text:span text:style-name="T188"> </text:span><text:span text:style-name="T12">meu,</text:span><text:span text:style-name="T206"> </text:span><text:span text:style-name="T12">prezentând</text:span><text:span text:style-name="T188"> </text:span><text:span text:style-name="T12">organului</text:span><text:span text:style-name="T206"> </text:span><text:span text:style-name="T12">fiscal <text:s/>teritorial </text:span><text:span text:style-name="T284"><text:s/></text:span><text:span text:style-name="T12">o</text:span><text:span text:style-name="T112"> </text:span><text:span text:style-name="T12">copie</text:span><text:span text:style-name="T140"> </text:span><text:span text:style-name="T12">după </text:span><text:span text:style-name="T213"><text:s/></text:span><text:span text:style-name="T17">certiticatul</text:span><text:span text:style-name="T323"> </text:span><text:span text:style-name="T12">energetic,</text:span><text:span text:style-name="T245"> </text:span><text:span text:style-name="T12">însoțită</text:span><text:span text:style-name="T74"> </text:span><text:span text:style-name="T12">de</text:span><text:span text:style-name="T69"> </text:span><text:span text:style-name="T12">o</text:span><text:span text:style-name="T115"> </text:span><text:span text:style-name="T12">copie</text:span><text:span text:style-name="T203"> </text:span><text:span text:style-name="T12">după</text:span><text:span text:style-name="T262"> </text:span><text:span text:style-name="T12">prezentul</text:span><text:span text:style-name="T263"> </text:span><text:span text:style-name="T12">contract</text:span><text:span text:style-name="T126"> </text:span><text:span text:style-name="T12">de</text:span><text:span text:style-name="T69"> </text:span><text:span text:style-name="T12">vânzare-</text:span><text:span text:style-name="T295"> </text:span><text:span text:style-name="T12">cumpărare.</text:span></text:p>
      <text:p text:style-name="P8"><text:span text:style-name="T39"><text:tab/>Eu,</text:span><text:span text:style-name="T16"> </text:span><text:span text:style-name="T287"><text:s/></text:span><text:span text:style-name="T12">cumpărătorul,</text:span><text:span text:style-name="T284"> </text:span><text:span text:style-name="T12">declar</text:span><text:span text:style-name="T69"> </text:span><text:span text:style-name="T12">de</text:span><text:span text:style-name="T193"> </text:span><text:span text:style-name="T16">asemenea</text:span><text:span text:style-name="T44">,</text:span><text:span text:style-name="T287"> </text:span><text:span text:style-name="T12">că</text:span><text:span text:style-name="T270"> </text:span><text:span text:style-name="T12">mi</text:span><text:span text:style-name="T198"> </text:span><text:span text:style-name="T12">s-a</text:span><text:span text:style-name="T171"> </text:span><text:span text:style-name="T12">adus</text:span><text:span text:style-name="T163"> </text:span><text:span text:style-name="T12">la</text:span><text:span text:style-name="T289"> </text:span><text:span text:style-name="T12">cunoștință,</text:span><text:span text:style-name="T188"> </text:span><text:span text:style-name="T12">de</text:span><text:span text:style-name="T88"> </text:span><text:span text:style-name="T19">către</text:span><text:span text:style-name="T323"> </text:span><text:span text:style-name="T12">notarul</text:span><text:span text:style-name="T217"> </text:span><text:span text:style-name="T12">public,</text:span><text:span text:style-name="T84"> </text:span><text:span text:style-name="T17">ar</text:span><text:span text:style-name="T102">t</text:span><text:span text:style-name="T384">.</text:span><text:span text:style-name="T386"> </text:span><text:span text:style-name="T12">10</text:span><text:span text:style-name="T186"> </text:span><text:span text:style-name="T12">din</text:span><text:span text:style-name="T130"> </text:span><text:span text:style-name="T12">Legea</text:span><text:span text:style-name="T217"> </text:span><text:span text:style-name="T12">nr.260/2008</text:span><text:span text:style-name="T237"> </text:span><text:span text:style-name="T12">privind</text:span><text:span text:style-name="T272"> </text:span><text:span text:style-name="T12">asigurarea</text:span><text:span text:style-name="T260"> </text:span><text:span text:style-name="T12">obligatorie</text:span><text:span text:style-name="T140"> </text:span><text:span text:style-name="T24">a </text:span><text:span text:style-name="T12">locuințelor <text:s/>împotriva </text:span><text:span text:style-name="T182"><text:s/></text:span><text:span text:style-name="T12">cutremurelor, </text:span><text:span text:style-name="T69"><text:s/></text:span><text:span text:style-name="T12">alunecărilor </text:span><text:span text:style-name="T182"><text:s/></text:span><text:span text:style-name="T12">de </text:span><text:span text:style-name="T254"><text:s/></text:span><text:span text:style-name="T12">teren </text:span><text:span text:style-name="T115"><text:s/></text:span><text:span text:style-name="T12">și </text:span><text:span text:style-name="T262"><text:s/></text:span><text:span text:style-name="T12">inundațiilor,</text:span><text:span text:style-name="T275"> </text:span><text:span text:style-name="T17">care</text:span><text:span text:style-name="T323"> </text:span><text:span text:style-name="T308">prevede </text:span><text:span text:style-name="T309">ca </text:span><text:span text:style-name="T308">"Persoana</text:span><text:span text:style-name="T310"> </text:span><text:span text:style-name="T308">care</text:span><text:span text:style-name="T311"> </text:span><text:span text:style-name="T308">devine</text:span><text:span text:style-name="T312"> </text:span><text:span text:style-name="T308">proprietarul</text:span><text:span text:style-name="T313"> </text:span><text:span text:style-name="T308">unei</text:span><text:span text:style-name="T314"> </text:span><text:span text:style-name="T308">locuințe</text:span><text:span text:style-name="T315"> </text:span><text:span text:style-name="T308">neasigurate</text:span><text:span text:style-name="T316"> </text:span><text:span text:style-name="T308">pentru</text:span><text:span text:style-name="T323"> </text:span><text:span text:style-name="T12">riscurile</text:span><text:span text:style-name="T224"> </text:span><text:span text:style-name="T12">prevăzute</text:span><text:span text:style-name="T207"> </text:span><text:span text:style-name="T12">la</text:span><text:span text:style-name="T289"> </text:span><text:span text:style-name="T14">ar</text:span><text:span text:style-name="T103">t</text:span><text:span text:style-name="T384">.</text:span><text:span text:style-name="T387"> </text:span><text:span text:style-name="T12">6,</text:span><text:span text:style-name="T93"> </text:span><text:span text:style-name="T12">după</text:span><text:span text:style-name="T188"> </text:span><text:span text:style-name="T12">împlinirea</text:span><text:span text:style-name="T143"> </text:span><text:span text:style-name="T12">termenului</text:span><text:span text:style-name="T88"> </text:span><text:span text:style-name="T12">prevăzut</text:span><text:span text:style-name="T106"> </text:span><text:span text:style-name="T12">la</text:span><text:span text:style-name="T245"> </text:span><text:span text:style-name="T12">art.</text:span><text:span text:style-name="T228"> </text:span><text:span text:style-name="T12">3</text:span><text:span text:style-name="T136"> </text:span><text:span text:style-name="T12">ali</text:span><text:span text:style-name="T124">n</text:span><text:span text:style-name="T389">.</text:span><text:span text:style-name="T391"> </text:span><text:span text:style-name="T48">(I),</text:span><text:span text:style-name="T323"> </text:span><text:span text:style-name="T12">este</text:span><text:span text:style-name="T140"> </text:span><text:span text:style-name="T12">obligată</text:span><text:span text:style-name="T254"> </text:span><text:span text:style-name="T47">să</text:span><text:span text:style-name="T161"> </text:span><text:span text:style-name="T12">contracteze</text:span><text:span text:style-name="T187"> </text:span><text:span text:style-name="T12">o</text:span><text:span text:style-name="T113"> </text:span><text:span text:style-name="T12">poliță</text:span><text:span text:style-name="T216"> </text:span><text:span text:style-name="T12">de</text:span><text:span text:style-name="T140"> </text:span><text:span text:style-name="T12">asigurare</text:span><text:span text:style-name="T207"> </text:span><text:span text:style-name="T12">împotriva</text:span><text:span text:style-name="T254"> </text:span><text:span text:style-name="T12">dezastrelor</text:span><text:span text:style-name="T106"> </text:span><text:span text:style-name="T12">naturale</text:span><text:span text:style-name="T323"> </text:span><text:span text:style-name="T12">pentru</text:span><text:span text:style-name="T187"> </text:span><text:span text:style-name="T12">acea </text:span><text:span text:style-name="T270"><text:s/></text:span><text:span text:style-name="T12">locuință, <text:s/>în</text:span><text:span text:style-name="T109"> </text:span><text:span text:style-name="T12">termen</text:span><text:span text:style-name="T111"> </text:span><text:span text:style-name="T12">de </text:span><text:span text:style-name="T109">5</text:span><text:span text:style-name="T256"> </text:span><text:span text:style-name="T12">zile</text:span><text:span text:style-name="T239"> </text:span><text:span text:style-name="T12">lucrătoare</text:span><text:span text:style-name="T187"> </text:span><text:span text:style-name="T12">de</text:span><text:span text:style-name="T238"> </text:span><text:span text:style-name="T12">la</text:span><text:span text:style-name="T111"> </text:span><text:span text:style-name="T12">data</text:span><text:span text:style-name="T218"> </text:span><text:span text:style-name="T14">autentificării </text:span><text:span text:style-name="T12">titlului</text:span><text:span text:style-name="T88"> </text:span><text:span text:style-name="T12">de</text:span><text:span text:style-name="T221"> </text:span><text:span text:style-name="T12">proprietate".</text:span></text:p>
      <text:p text:style-name="P42"><text:span text:style-name="T242">S</text:span><text:span text:style-name="T392">u</text:span><text:span text:style-name="T12">bsemnat</text:span><text:span text:style-name="T242">e</text:span><text:span text:style-name="T398">l</text:span><text:span text:style-name="T12">e</text:span><text:span text:style-name="T251"> </text:span><text:span text:style-name="T12">pă</text:span><text:span text:style-name="T277">r</text:span><text:span text:style-name="T392">ți</text:span><text:span text:style-name="T399"> </text:span><text:span text:style-name="T12">declarăm</text:span><text:span text:style-name="T182"> </text:span><text:span text:style-name="T12">ca</text:span><text:span text:style-name="T272"> î</text:span><text:span text:style-name="T12">naintea</text:span><text:span text:style-name="T93"> </text:span><text:span text:style-name="T12">semnă</text:span><text:span text:style-name="T88">r</text:span><text:span text:style-name="T392">i</text:span><text:span text:style-name="T400">i</text:span><text:span text:style-name="T12">,</text:span><text:span text:style-name="T262"> </text:span><text:span text:style-name="T12">am</text:span><text:span text:style-name="T141"> </text:span><text:span text:style-name="T74">c</text:span><text:span text:style-name="T401">i</text:span><text:span text:style-name="T12">tit</text:span><text:span text:style-name="T111"> </text:span><text:span text:style-name="T12">p</text:span><text:span text:style-name="T121">e</text:span><text:span text:style-name="T403">r</text:span><text:span text:style-name="T12">sonal</text:span><text:span text:style-name="T254"> </text:span><text:span text:style-name="T12">actul,</text:span><text:span text:style-name="T270"> </text:span><text:span text:style-name="T12">am constat</text:span><text:span text:style-name="T97">a</text:span><text:span text:style-name="T392">t </text:span><text:span text:style-name="T404"><text:s/></text:span><text:span text:style-name="T12">că </text:span><text:span text:style-name="T115"><text:s/></text:span><text:span text:style-name="T12">exprimă voința noastră,</text:span><text:span text:style-name="T109"> </text:span><text:span text:style-name="T12">am</text:span><text:span text:style-name="T113"> </text:span><text:span text:style-name="T12">înț</text:span><text:span text:style-name="T242">e</text:span><text:span text:style-name="T418">l</text:span><text:span text:style-name="T12">es</text:span><text:span text:style-name="T113"> </text:span><text:span text:style-name="T12">și </text:span><text:span text:style-name="T224"><text:s/></text:span><text:span text:style-name="T12">acceptăm</text:span><text:span text:style-name="T109"> </text:span><text:span text:style-name="T12">efectele </text:span><text:span text:style-name="T233"><text:s/></text:span><text:span text:style-name="T12">acestuia </text:span><text:span text:style-name="T171"><text:s/></text:span><text:span text:style-name="T13">și </text:span><text:span text:style-name="T12">solicităm</text:span><text:span text:style-name="T143"> </text:span><text:span text:style-name="T24">autenti</text:span><text:span text:style-name="T303">f</text:span><text:span text:style-name="T405">i</text:span><text:span text:style-name="T24">carea</text:span><text:span text:style-name="T88"> </text:span><text:span text:style-name="T419">l</text:span><text:span text:style-name="T17">ui.</text:span></text:p>
      <text:p text:style-name="P42"><text:span text:style-name="T138">P</text:span><text:span text:style-name="T406">r</text:span><text:span text:style-name="T12">ezent</text:span><text:span text:style-name="T184">u</text:span><text:span text:style-name="T393">l</text:span><text:span text:style-name="T392"> </text:span><text:span text:style-name="T407"><text:s/></text:span><text:span text:style-name="T12">act</text:span><text:span text:style-name="T185"> </text:span><text:span text:style-name="T12">se</text:span><text:span text:style-name="T268"> </text:span><text:span text:style-name="T12">va</text:span><text:span text:style-name="T219"> </text:span><text:span text:style-name="T44">depun</text:span><text:span text:style-name="T129">e</text:span><text:span text:style-name="T408"> </text:span><text:span text:style-name="T12">din</text:span><text:span text:style-name="T109"> </text:span><text:span text:style-name="T15">ofi</text:span><text:span text:style-name="T78">c</text:span><text:span text:style-name="T421">i</text:span><text:span text:style-name="T422"> </text:span><text:span text:style-name="T12">u,</text:span><text:span text:style-name="T267"> </text:span><text:span text:style-name="T12">la</text:span><text:span text:style-name="T218"> biroul</text:span><text:span text:style-name="T420"> <text:s/></text:span><text:span text:style-name="T12">de</text:span><text:span text:style-name="T267"> </text:span><text:span text:style-name="T12">carte </text:span><text:span text:style-name="T143"><text:s/></text:span><text:span text:style-name="T12">funciară</text:span><text:span text:style-name="T266"> </text:span><text:span text:style-name="T12">de</text:span><text:span text:style-name="T267"> </text:span><text:span text:style-name="T14">către</text:span><text:span text:style-name="T323"> </text:span><text:span text:style-name="T409">n</text:span><text:span text:style-name="T12">otar</text:span><text:span text:style-name="T242">u</text:span><text:span text:style-name="T392">l</text:span><text:span text:style-name="T410"> </text:span><text:span text:style-name="T12">pu</text:span><text:span text:style-name="T203">b</text:span><text:span text:style-name="T394">li</text:span><text:span text:style-name="T232">c</text:span><text:span text:style-name="T395">.</text:span></text:p>
      <text:p text:style-name="P42"><text:span text:style-name="T12">Tehnoredactat</text:span><text:span text:style-name="T241"> </text:span><text:span text:style-name="T12">conform</text:span><text:span text:style-name="T221"> </text:span><text:span text:style-name="T12">contractului</text:span><text:span text:style-name="T207"> </text:span><text:span text:style-name="T12">cadru</text:span><text:span text:style-name="T110"> </text:span><text:span text:style-name="T12">pentru</text:span><text:span text:style-name="T266"> </text:span><text:span text:style-name="T12">vânzarea</text:span><text:span text:style-name="T254"> </text:span><text:span text:style-name="T12">de</text:span><text:span text:style-name="T140"> </text:span><text:span text:style-name="T12">locuințe</text:span><text:span text:style-name="T186"> </text:span><text:span text:style-name="T12">ANL</text:span><text:span text:style-name="T323"> </text:span><text:span text:style-name="T12">stabilit</text:span><text:span text:style-name="T206"> </text:span><text:soft-page-break/><text:span text:style-name="T136">p</text:span><text:span text:style-name="T392">r</text:span><text:span text:style-name="T411">i</text:span><text:span text:style-name="T12">n</text:span><text:span text:style-name="T270"> </text:span><text:span text:style-name="T412">HCLM nr.</text:span><text:span text:style-name="T413"> </text:span><text:span text:style-name="T414"><text:s text:c="10"/></text:span><text:span text:style-name="T12">și</text:span><text:span text:style-name="T270"> </text:span><text:span text:style-name="T12">autentificat</text:span><text:span text:style-name="T224"> </text:span><text:span text:style-name="T12">de</text:span><text:span text:style-name="T304"> </text:span><text:span text:style-name="T148"><text:tab/> <text:s text:c="7"/></text:span><text:span text:style-name="T49">,</text:span><text:span text:style-name="T305"> </text:span><text:span text:style-name="T12">cu</text:span><text:span text:style-name="T182"> </text:span><text:span text:style-name="T12">sediul</text:span><text:span text:style-name="T262"> </text:span><text:span text:style-name="T12">în</text:span><text:span text:style-name="T244"> </text:span><text:span text:style-name="T151"><text:s text:c="4"/></text:span><text:span text:style-name="T423">î</text:span><text:span text:style-name="T15">ntr</text:span><text:span text:style-name="T176">-</text:span><text:span text:style-name="T396">un</text:span><text:span text:style-name="T415"> </text:span><text:span text:style-name="T96">s</text:span><text:span text:style-name="T416">i</text:span><text:span text:style-name="T24">n</text:span><text:span text:style-name="T92">g</text:span><text:span text:style-name="T417">u</text:span><text:span text:style-name="T16">r</text:span><text:span text:style-name="T121"> </text:span><text:span text:style-name="T12">exemplar,</text:span><text:span text:style-name="T245"> </text:span><text:span text:style-name="T20">a</text:span><text:span text:style-name="T119">z</text:span><text:span text:style-name="T421">i</text:span><text:span text:style-name="T420"> </text:span><text:span text:style-name="T12">data</text:span><text:span text:style-name="T143"> </text:span><text:span text:style-name="T12">aute</text:span><text:span text:style-name="T146">n</text:span><text:span text:style-name="T397">t</text:span><text:span text:style-name="T402">i</text:span><text:span text:style-name="T17">ficăr</text:span><text:span text:style-name="T226">i</text:span><text:span text:style-name="T424">i</text:span><text:span text:style-name="T425"> <text:tab/></text:span><text:span text:style-name="T152"> <text:s text:c="3"/></text:span><text:span text:style-name="T50">.</text:span></text:p>
      <text:p text:style-name="P48"/>
      <text:p text:style-name="P48"/>
      <text:p text:style-name="P50"/>
      <text:p text:style-name="P53"><text:span text:style-name="T318"><text:s text:c="6"/></text:span><text:span text:style-name="T320">LOCATOR, <text:s text:c="109"/>LOCATAR,</text:span></text:p>
      <text:p text:style-name="P54"/>
      <text:p text:style-name="P54"/>
      <text:p text:style-name="P1"><text:span text:style-name="T320"><text:s text:c="4"/>PRIMAR,</text:span></text:p>
      <text:p text:style-name="P1"><text:span text:style-name="T320"><text:s text:c="4"/>BARBU NICOLAE</text:span></text:p>
      <text:p text:style-name="P12"/>
      <text:p text:style-name="P12"/>
      <text:p text:style-name="P12"/>
      <text:p text:style-name="P1"><text:span text:style-name="T320"><text:s text:c="4"/>SECRETAR,</text:span></text:p>
      <text:p text:style-name="P1"><text:span text:style-name="T320"><text:s text:c="4"/>ROȘU PETRE</text:span></text:p>
      <text:p text:style-name="P12"/>
      <text:p text:style-name="P12"/>
      <text:p text:style-name="P12"/>
      <text:p text:style-name="P53"><text:span text:style-name="T320"><text:s text:c="7"/>DIRECTOR <text:s/>ECONOMIC,</text:span></text:p>
      <text:p text:style-name="P1"><text:span text:style-name="T320"><text:s text:c="3"/>CRISTEA IOANA</text:span></text:p>
      <text:p text:style-name="P13"/>
      <text:p text:style-name="P12"/>
      <text:p text:style-name="P12"/>
      <text:p text:style-name="P1"><text:span text:style-name="T320"><text:s text:c="3"/>DIRECŢIA <text:s/>JURIDICĂ ŞI ADMINISTRAŢIE LOCALĂ,</text:span></text:p>
      <text:p text:style-name="P1"><text:span text:style-name="T320"><text:s text:c="3"/>BĂICEANU LILIANA</text:span></text:p>
      <text:p text:style-name="P12"/>
      <text:p text:style-name="P12"/>
      <text:p text:style-name="P12"/>
      <text:p text:style-name="P1"><text:span text:style-name="T320"><text:s text:c="3"/>DIRECTOR EXECUTIV,</text:span></text:p>
      <text:p text:style-name="P1"><text:span text:style-name="T320"><text:s text:c="3"/>TRĂISTARU CRISTIAN</text:span></text:p>
      <text:p text:style-name="P12"/>
      <text:p text:style-name="P12"/>
      <text:p text:style-name="P12"/>
      <text:p text:style-name="P1"><text:span text:style-name="T320"><text:s text:c="3"/>COMPARTIMENTUL FOND LOCATIV, <text:s text:c="59"/></text:span></text:p>
      <text:p text:style-name="P1"><text:span text:style-name="T320"><text:s text:c="3"/>GORNEANU IOANA <text:s text:c="12"/></text:span></text:p>
      <text:p text:style-name="P15"><text:span text:style-name="T320"><text:s text:c="127"/></text:span><text:span text:style-name="T317">Întocmit,</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ro" fo:country="RO" style:font-name-asian="Times New Roman1" style:language-asian="ro" style:country-asian="RO"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style-complex="italic"/>
    </style:style>
    <style:style style:name="Header_20_Char" style:display-name="Header Char" style:family="text" style:parent-style-name="Default_20_Paragraph_20_Font">
      <style:text-properties style:font-name="Calibri" fo:language="ro" fo:country="RO" style:font-name-asian="Times New Roman1" style:language-asian="ro" style:country-asian="RO" style:font-name-complex="Calibri1"/>
    </style:style>
    <style:style style:name="Footer_20_Char" style:display-name="Footer Char" style:family="text" style:parent-style-name="Default_20_Paragraph_20_Font">
      <style:text-properties style:font-name="Calibri" fo:language="ro" fo:country="RO" style:font-name-asian="Times New Roman1" style:language-asian="ro" style:country-asian="RO" style:font-name-complex="Calibri1"/>
    </style:style>
    <style:style style:name="ListLabel_20_1" style:display-name="ListLabel 1" style:family="text">
      <style:text-properties style:font-name-complex="Times New Roman1"/>
    </style:style>
    <style:style style:name="ListLabel_20_2" style:display-name="ListLabel 2" style:family="text">
      <style:text-properties fo:color="#050505" style:font-name-asian="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8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Regular"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orphans="0" fo:widows="0"/>
    </style:style>
    <style:style style:name="MP2" style:family="paragraph" style:parent-style-name="Standard">
      <style:paragraph-properties fo:margin-top="0cm" fo:margin-bottom="0cm" fo:line-height="0.353cm" fo:orphans="0" fo:widows="0"/>
    </style:style>
    <style:page-layout style:name="Mpm1">
      <style:page-layout-properties fo:page-width="21.061cm" fo:page-height="29.739cm" style:num-format="1" style:print-orientation="portrait" fo:margin-top="0cm" fo:margin-bottom="1.588cm" fo:margin-left="1.746cm" fo:margin-right="1.852cm" style:writing-mode="lr-tb" style:layout-grid-color="#c0c0c0" style:layout-grid-lines="292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51cm" fo:margin-left="0cm" fo:margin-right="0cm" fo:margin-bottom="1.699cm" style:dynamic-spacing="true"/>
      </style:header-style>
      <style:footer-style/>
    </style:page-layout>
    <style:page-layout style:name="Mpm2">
      <style:page-layout-properties fo:page-width="21.061cm" fo:page-height="29.739cm" style:num-format="1" style:print-orientation="portrait" fo:margin-top="0cm" fo:margin-bottom="0.494cm" fo:margin-left="1.746cm" fo:margin-right="1.852cm" style:writing-mode="lr-tb" style:layout-grid-color="#c0c0c0" style:layout-grid-lines="292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3">
      <style:page-layout-properties fo:page-width="21.061cm" fo:page-height="29.739cm" style:num-format="1" style:print-orientation="portrait" fo:margin-top="1.963cm" fo:margin-bottom="0.494cm" fo:margin-left="1.746cm" fo:margin-right="1.852cm" style:writing-mode="lr-tb" style:layout-grid-color="#c0c0c0" style:layout-grid-lines="272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61cm" fo:page-height="29.739cm" style:num-format="1" style:print-orientation="portrait" fo:margin-top="1.963cm" fo:margin-bottom="0.494cm" fo:margin-left="1.746cm" fo:margin-right="1.852cm" style:writing-mode="lr-tb" style:layout-grid-color="#c0c0c0" style:layout-grid-lines="272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6cm" fo:margin-left="0cm" fo:margin-right="0cm" fo:margin-bottom="0.335cm" style:dynamic-spacing="true"/>
      </style:header-style>
      <style:footer-style/>
    </style:page-layout>
    <style:page-layout style:name="Mpm5">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style:master-page style:name="Converted2" style:page-layout-name="Mpm3">
      <style:header>
        <text:p text:style-name="MP2"/>
      </style:header>
    </style:master-page>
    <style:master-page style:name="Converted3" style:page-layout-name="Mpm4">
      <style:header>
        <text:p text:style-name="MP2"/>
      </style:header>
    </style:master-page>
    <style:master-page style:name="Converted4" style:page-layout-name="Mpm5">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te Liminita</meta:initial-creator>
    <meta:editing-cycles>17</meta:editing-cycles>
    <meta:print-date>2017-12-20T12:43:00</meta:print-date>
    <meta:creation-date>2017-12-11T09:10:00</meta:creation-date>
    <dc:date>2018-01-25T11:43:16.27</dc:date>
    <meta:editing-duration>PT5M39S</meta:editing-duration>
    <meta:generator>OpenOffice/4.1.3$Win32 OpenOffice.org_project/413m1$Build-9783</meta:generator>
    <meta:document-statistic meta:table-count="0" meta:image-count="0" meta:object-count="0" meta:page-count="7" meta:paragraph-count="89" meta:word-count="2212" meta:character-count="16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